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break-before="page"/>
    </style:style>
    <style:style style:name="P3" style:family="paragraph" style:parent-style-name="Standard" style:master-page-name="First_20_Page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Les Piles – Comprendre la gestion d’une pile – L’implémenter sous forme d’une liste chaînée – PUSH et POP</text:span></text:p>
      <text:p text:style-name="P1"/>
      <text:p text:style-name="Standard"><text:span text:style-name="T1">Aides</text:span> :</text:p>
      <text:p text:style-name="Standard"/>
      <text:p text:style-name="Standard"/>
      <text:p text:style-name="Standard"><text:span text:style-name="T3">Question 1</text:span> :</text:p>
      <text:p text:style-name="Standard">Expliquer chaque étape de l’algorithme et dessiner le tableau à chaque étape.</text:p>
      <text:p text:style-name="Standard"/>
      <text:p text:style-name="Standard"><text:span text:style-name="T3">Question 2</text:span> :</text:p>
      <text:p text:style-name="Standard">C’est une déclaration classique de liste</text:p>
      <text:p text:style-name="Standard"/>
      <text:p text:style-name="Standard"><text:span text:style-name="T3">Question 3</text:span> :</text:p>
      <text:p text:style-name="Standard">Attention pour le pop de libérer l’espace occupé</text:p>
      <text:p text:style-name="Standard"/>
      <text:p text:style-name="P2">Aide 2</text:p>
      <text:p text:style-name="Standard"/>
      <text:p text:style-name="Standard"><text:span text:style-name="T3">Question 1</text:span> :</text:p>
      <text:p text:style-name="Standard">Expliquer chaque étape de l’algorithme et dessiner le tableau à chaque étape.</text:p>
      <text:p text:style-name="Standard">Il suffit d’appliquer les instructions données à la lettre.</text:p>
      <text:p text:style-name="Standard"/>
      <text:p text:style-name="Standard"><text:span text:style-name="T3">Question 2</text:span> :</text:p>
      <text:p text:style-name="Standard">C’est une déclaration classique de liste.</text:p>
      <text:p text:style-name="Standard">L’élément contenu est une chaîne de caractères.</text:p>
      <text:p text:style-name="Standard"/>
      <text:p text:style-name="Standard"><text:span text:style-name="T3">Question 3</text:span> :</text:p>
      <text:p text:style-name="Standard">Attention pour le pop de libérer l’espace occupé.</text:p>
      <text:p text:style-name="Standard">Attention de ne pas perdre l’adresse de sommet de pile</text:p>
      <text:p text:style-name="Standard"/>
      <text:p text:style-name="Standard"/>
      <text:p text:style-name="P2">Aide 3</text:p>
      <text:p text:style-name="Standard"/>
      <text:p text:style-name="Standard"><text:span text:style-name="T3">Question 1</text:span> :</text:p>
      <text:p text:style-name="Standard">Expliquer chaque étape de l’algorithme et dessiner le tableau à chaque étape.</text:p>
      <text:p text:style-name="Standard">Il suffit d’appliquer les instructions données à la lettre.</text:p>
      <text:p text:style-name="Standard">Un nombre, j’empile. Un opérateur je dépile 2 nombres et j’effectue le calcul.</text:p>
      <text:p text:style-name="Standard"/>
      <text:p text:style-name="Standard"><text:span text:style-name="T3">Question 2</text:span> :</text:p>
      <text:p text:style-name="Standard">C’est une déclaration classique de liste.</text:p>
      <text:p text:style-name="Standard">L’élément contenu est une chaîne de caractères.</text:p>
      <text:p text:style-name="Standard">Ne pas oublier le chaînage.</text:p>
      <text:p text:style-name="Standard"/>
      <text:p text:style-name="Standard"><text:span text:style-name="T3">Question 3</text:span> :</text:p>
      <text:p text:style-name="Standard">Attention pour le pop de libérer l’espace occupé.</text:p>
      <text:p text:style-name="Standard">Attention de ne pas perdre l’adresse de sommet de pile</text:p>
      <text:p text:style-name="Standard">Attention, d’avoir libéré l’espace, conservé l’adresse du sommet et mémorisé la chaîne à renvoyer…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2.501cm" fo:margin-right="2.49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Soient trois variables entières a, b, c</dc:title>
    <meta:initial-creator>balla</meta:initial-creator>
    <meta:creation-date>2009-03-24T16:42:00</meta:creation-date>
    <dc:creator>Trigano</dc:creator>
    <dc:date>2009-04-30T14:02:00</dc:date>
    <meta:editing-cycles>14</meta:editing-cycles>
    <meta:editing-duration>PT18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31" meta:word-count="201" meta:character-count="1254"/>
  </office:meta>
</office:document-meta>
</file>