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2.03cm"/>
    </style:style>
    <style:style style:name="Tableau1.E" style:family="table-column">
      <style:table-column-properties style:column-width="2.032cm"/>
    </style:style>
    <style:style style:name="Tableau1.H" style:family="table-column">
      <style:table-column-properties style:column-width="2.05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H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style:tab-stops>
          <style:tab-stop style:position="14.764cm"/>
        </style:tab-stops>
      </style:paragraph-properties>
      <style:text-properties fo:font-weight="bold" style:font-weight-asian="bold" style:font-weight-complex="bold"/>
    </style:style>
    <style:style style:name="P3" style:family="paragraph" style:parent-style-name="Standard">
      <style:paragraph-properties>
        <style:tab-stops>
          <style:tab-stop style:position="0.882cm"/>
          <style:tab-stop style:position="7.408cm"/>
          <style:tab-stop style:position="14.764cm"/>
        </style:tab-stops>
      </style:paragraph-properties>
      <style:text-properties fo:font-weight="bold" style:font-weight-asian="bold" style:font-weight-complex="bold"/>
    </style:style>
    <style:style style:name="P4" style:family="paragraph" style:parent-style-name="Standard">
      <style:paragraph-properties>
        <style:tab-stops>
          <style:tab-stop style:position="0.882cm"/>
          <style:tab-stop style:position="14.764cm"/>
        </style:tab-stops>
      </style:paragraph-properties>
      <style:text-properties fo:font-weight="bold" style:font-weight-asian="bold" style:font-weight-complex="bold"/>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style:tab-stops>
          <style:tab-stop style:position="14.764cm"/>
        </style:tab-stops>
      </style:paragraph-propertie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7" style:family="paragraph" style:parent-style-name="Standard">
      <style:paragraph-properties>
        <style:tab-stops>
          <style:tab-stop style:position="14.764cm"/>
        </style:tab-stops>
      </style:paragraph-properties>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style:tab-stops>
          <style:tab-stop style:position="1.411cm"/>
        </style:tab-stops>
      </style:paragraph-properties>
    </style:style>
    <style:style style:name="P10" style:family="paragraph" style:parent-style-name="Standard">
      <style:paragraph-properties>
        <style:tab-stops>
          <style:tab-stop style:position="7.408cm"/>
          <style:tab-stop style:position="14.764cm"/>
        </style:tab-stops>
      </style:paragraph-properties>
    </style:style>
    <style:style style:name="P11" style:family="paragraph" style:parent-style-name="Standard">
      <style:paragraph-properties>
        <style:tab-stops>
          <style:tab-stop style:position="0.882cm"/>
          <style:tab-stop style:position="7.408cm"/>
          <style:tab-stop style:position="14.764cm"/>
        </style:tab-stops>
      </style:paragraph-properties>
    </style:style>
    <style:style style:name="P12" style:family="paragraph" style:parent-style-name="Standard">
      <style:paragraph-properties>
        <style:tab-stops>
          <style:tab-stop style:position="0.882cm"/>
          <style:tab-stop style:position="1.411cm"/>
          <style:tab-stop style:position="7.408cm"/>
          <style:tab-stop style:position="14.764cm"/>
        </style:tab-stops>
      </style:paragraph-properties>
    </style:style>
    <style:style style:name="P13" style:family="paragraph" style:parent-style-name="Standard">
      <style:paragraph-properties>
        <style:tab-stops>
          <style:tab-stop style:position="0.882cm"/>
          <style:tab-stop style:position="14.764cm"/>
        </style:tab-stops>
      </style:paragraph-properties>
    </style:style>
    <style:style style:name="P14" style:family="paragraph" style:parent-style-name="Standard">
      <style:paragraph-properties fo:margin-left="0cm" fo:margin-right="0cm" fo:text-indent="1.249cm" style:auto-text-indent="false"/>
    </style:style>
    <style:style style:name="P15" style:family="paragraph" style:parent-style-name="Standard">
      <style:paragraph-properties fo:margin-left="0cm" fo:margin-right="0cm" fo:text-indent="1.249cm" style:auto-text-indent="false"/>
      <style:text-properties fo:font-style="italic" style:font-style-asian="italic" style:font-style-complex="italic"/>
    </style:style>
    <style:style style:name="P16" style:family="paragraph" style:parent-style-name="Standard"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Les Piles – Comprendre la gestion d’une pile – L’implémenter sous forme d’une liste chaînée – PUSH et POP</text:span></text:p>
      <text:p text:style-name="P1"/>
      <text:p text:style-name="Standard"><text:span text:style-name="T1">Solution</text:span> :</text:p>
      <text:p text:style-name="Standard"/>
      <text:p text:style-name="P5">Parmi les différentes notations possibles d’expressions mathématiques, deux sont parmi les plus utilisées :</text:p>
      <text:p text:style-name="P15">• La notation infixée, dans laquelle les opérateurs sont entourés par les opérandes ; par exemple 3 * 4 et (3 + 4) * 5 sont des expressions en notation infixée.</text:p>
      <text:p text:style-name="P15">• La notation postfixée, dans laquelle les opérateurs suivent les opérandes ; par exemple 3 4 * et 3 4 + 5 * sont les expressions en notation postfixée correspondant aux opérations précédentes.</text:p>
      <text:p text:style-name="P5">L’algorithme général de calcul d’une expression en notation postfixée s’effectue simplement</text:p>
      <text:p text:style-name="P5">à l’aide d’une pile.</text:p>
      <text:p text:style-name="P5"/>
      <text:p text:style-name="P5">L’algorithme général de calcul s’explicite comme suit :</text:p>
      <text:p text:style-name="P15">(i) Si le mot courant est un nombre, l’empiler.</text:p>
      <text:p text:style-name="P15">(ii) Si le mot courant est un opérateur, dépiler les deux opérandes, effectuer l’opération, puis empiler le résultat.</text:p>
      <text:p text:style-name="P14"><text:span text:style-name="T3">(iii) L’algorithme s’arrête lorsqu’il n’y a plus d’éléments en entrée</text:span></text:p>
      <text:p text:style-name="P5"/>
      <text:p text:style-name="P6"/>
      <text:p text:style-name="Standard"><text:span text:style-name="T4">Question 1</text:span><text:span text:style-name="T3"> :</text:span></text:p>
      <text:p text:style-name="Standard"><text:span text:style-name="T3">Dessiner l’état de la pile à chaque étape de traitement de l’expression postfixée suivante : <text:s/>2 5 * 3 + 2 *</text:span></text:p>
      <text:p text:style-name="P5">Donner l’équivalent de la notation postfixée en notation infixée.</text:p>
      <text:p text:style-name="Standard"/>
      <text:list text:style-name="WW8Num3">
        <text:list-item>
          <text:p>Départ du programme : la pile est vide </text:p>
        </text:list-item>
        <text:list-item>
          <text:p>Lecture du 2 : c’est un nombre =&gt; on empile 2</text:p>
        </text:list-item>
        <text:list-item>
          <text:p>Lecture du 5 : c’est un nombre =&gt; on empile 5</text:p>
        </text:list-item>
        <text:list-item>
          <text:p>Lecture de * : c’est un opérateur =&gt; on dépile 2 et 5, on fait l’opération (2*5) et on empile 10</text:p>
        </text:list-item>
        <text:list-item>
          <text:p>Lecture de 3 : c’est un nombre =&gt; on empile 3</text:p>
        </text:list-item>
        <text:list-item>
          <text:p>Lecture de + : c’est un opérateur =&gt; on dépile 3 et 10, on fait l’opération (3+10) et on empile 13</text:p>
        </text:list-item>
        <text:list-item>
          <text:p>Lecture de 2 : c’est un nombre, on empile 2</text:p>
        </text:list-item>
        <text:list-item>
          <text:p>Lecture de * : c’est un opérateur, on dépile 2 et 13, on fait l’opération (2 * 13) et on empile le résultat 26</text:p>
        </text:list-item>
      </text:list>
      <text:p text:style-name="Standard"/>
      <text:p text:style-name="Standard">Il n’y a plus de caractères en entrée : le résultat est 26.</text:p>
      <text:p text:style-name="Standard"/>
      <text:p text:style-name="Standard">Soit les schémas successifs suivants :</text:p>
      <table:table table:name="Tableau1" table:style-name="Tableau1">
        <table:table-column table:style-name="Tableau1.A" table:number-columns-repeated="4"/>
        <table:table-column table:style-name="Tableau1.E" table:number-columns-repeated="3"/>
        <table:table-column table:style-name="Tableau1.H"/>
        <table:table-row table:style-name="Tableau1.1">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H1" office:value-type="string">
            <text:p text:style-name="P8"/>
          </table:table-cell>
        </table:table-row>
        <table:table-row table:style-name="Tableau1.1">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H1" office:value-type="string">
            <text:p text:style-name="P8"/>
          </table:table-cell>
        </table:table-row>
        <table:table-row table:style-name="Tableau1.1">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H1" office:value-type="string">
            <text:p text:style-name="P8"/>
          </table:table-cell>
        </table:table-row>
        <table:table-row table:style-name="Tableau1.1">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5</text:p>
          </table:table-cell>
          <table:table-cell table:style-name="Tableau1.A1" office:value-type="string">
            <text:p text:style-name="P8"/>
          </table:table-cell>
          <table:table-cell table:style-name="Tableau1.A1" office:value-type="string">
            <text:p text:style-name="P8">3</text:p>
          </table:table-cell>
          <table:table-cell table:style-name="Tableau1.A1" office:value-type="string">
            <text:p text:style-name="P8"/>
          </table:table-cell>
          <table:table-cell table:style-name="Tableau1.A1" office:value-type="string">
            <text:p text:style-name="P8">2</text:p>
          </table:table-cell>
          <table:table-cell table:style-name="Tableau1.H1" office:value-type="string">
            <text:p text:style-name="P8"/>
          </table:table-cell>
        </table:table-row>
        <table:table-row table:style-name="Tableau1.1">
          <table:table-cell table:style-name="Tableau1.A1" office:value-type="string">
            <text:p text:style-name="P8"/>
          </table:table-cell>
          <table:table-cell table:style-name="Tableau1.A1" office:value-type="string">
            <text:p text:style-name="P8">2</text:p>
          </table:table-cell>
          <table:table-cell table:style-name="Tableau1.A1" office:value-type="string">
            <text:p text:style-name="P8">2</text:p>
          </table:table-cell>
          <table:table-cell table:style-name="Tableau1.A1" office:value-type="string">
            <text:p text:style-name="P8">10</text:p>
          </table:table-cell>
          <table:table-cell table:style-name="Tableau1.A1" office:value-type="string">
            <text:p text:style-name="P8">10</text:p>
          </table:table-cell>
          <table:table-cell table:style-name="Tableau1.A1" office:value-type="string">
            <text:p text:style-name="P8">13</text:p>
          </table:table-cell>
          <table:table-cell table:style-name="Tableau1.A1" office:value-type="string">
            <text:p text:style-name="P8">13</text:p>
          </table:table-cell>
          <table:table-cell table:style-name="Tableau1.H1" office:value-type="string">
            <text:p text:style-name="P8">26</text:p>
          </table:table-cell>
        </table:table-row>
        <table:table-row table:style-name="Tableau1.1">
          <table:table-cell table:style-name="Tableau1.A1" office:value-type="string">
            <text:p text:style-name="P8">Etape 1</text:p>
          </table:table-cell>
          <table:table-cell table:style-name="Tableau1.A1" office:value-type="string">
            <text:p text:style-name="P8">Etape 2</text:p>
          </table:table-cell>
          <table:table-cell table:style-name="Tableau1.A1" office:value-type="string">
            <text:p text:style-name="P8">Etape 3</text:p>
          </table:table-cell>
          <table:table-cell table:style-name="Tableau1.A1" office:value-type="string">
            <text:p text:style-name="P8">Etape 4</text:p>
          </table:table-cell>
          <table:table-cell table:style-name="Tableau1.A1" office:value-type="string">
            <text:p text:style-name="P8">Etape 5</text:p>
          </table:table-cell>
          <table:table-cell table:style-name="Tableau1.A1" office:value-type="string">
            <text:p text:style-name="P8">Etape 6</text:p>
          </table:table-cell>
          <table:table-cell table:style-name="Tableau1.A1" office:value-type="string">
            <text:p text:style-name="P8">Etape 7</text:p>
          </table:table-cell>
          <table:table-cell table:style-name="Tableau1.H1" office:value-type="string">
            <text:p text:style-name="P8">Etape 8</text:p>
          </table:table-cell>
        </table:table-row>
      </table:table>
      <text:p text:style-name="Standard"/>
      <text:p text:style-name="Standard"/>
      <text:p text:style-name="Standard"><text:soft-page-break/></text:p>
      <text:p text:style-name="Standard">La notation infixée est : ((2 * 5) + 3 ) * 2</text:p>
      <text:p text:style-name="Standard"/>
      <text:p text:style-name="P5"/>
      <text:p text:style-name="Standard"><text:span text:style-name="T4">Question 2</text:span><text:span text:style-name="T3"> :</text:span></text:p>
      <text:p text:style-name="P5">On désire implémenter la pile sous forme de liste chaînée. La tête de liste correspondant au sommet de la pile. Etablir les déclarations de type nécessaires (les éléments de la pile sont stockés sous forme de chaînes de caractères)</text:p>
      <text:p text:style-name="Standard"/>
      <text:p text:style-name="Standard"><text:span text:style-name="T1">Type</text:span> <text:tab/>ptElement = ^Pile</text:p>
      <text:p text:style-name="Standard"><text:span text:style-name="T1">Type</text:span><text:tab/>Pile = <text:span text:style-name="T1">Structure</text:span> </text:p>
      <text:p text:style-name="P9"><text:tab/><text:tab/>Element : chaîne</text:p>
      <text:p text:style-name="P9"><text:tab/><text:tab/>Suivant : ptElement</text:p>
      <text:p text:style-name="Standard"><text:s text:c="8"/><text:tab/> <text:s/><text:span text:style-name="T1">FinStructure</text:span></text:p>
      <text:p text:style-name="Standard"/>
      <text:p text:style-name="Standard"><text:span text:style-name="T4">Question 3</text:span><text:span text:style-name="T3"> :</text:span></text:p>
      <text:p text:style-name="Standard"><text:span text:style-name="T3">Ecrire la procédure PUSH qui empile un élément PUSH et la procédure POP qui dépile le sommet de pile.</text:span></text:p>
      <text:p text:style-name="Standard"/>
      <text:p text:style-name="Standard"><text:span text:style-name="T1">Procédure</text:span> PUSH (E/S sommet : ptElement, E x : chaîne)</text:p>
      <text:p text:style-name="Standard">// Procédure qui place un élément x en sommet de la pile pointée par sommet</text:p>
      <text:p text:style-name="Standard">// </text:p>
      <text:p text:style-name="P1">Déclaration</text:p>
      <text:p text:style-name="P14"><text:s/>p : ptelement</text:p>
      <text:p text:style-name="P1">Début</text:p>
      <text:p text:style-name="Standard">p ← Allouer (Pile)<text:tab/><text:tab/>// on alloue un espace pour ce nouvel élément</text:p>
      <text:p text:style-name="Standard">p^. Element ← x<text:tab/><text:tab/>// on lui affecte la valeur contenue dans x</text:p>
      <text:p text:style-name="Standard">p^.Suivant ← sommet <text:tab/>// on insère cet élément en tête de liste</text:p>
      <text:p text:style-name="Standard">sommet ← p <text:tab/><text:tab/><text:tab/>// le sommet pointe sur ce nouvel élément</text:p>
      <text:p text:style-name="Standard"><text:span text:style-name="T1">Fin Procédure</text:span></text:p>
      <text:p text:style-name="P6"/>
      <text:p text:style-name="P7"><text:span text:style-name="T1">Procedure</text:span> POP (E/S sommet, S x : chaîne)</text:p>
      <text:p text:style-name="P7">// Procédure qui enlève l’élément en sommet de pile</text:p>
      <text:p text:style-name="P7">// Renvoie « erreur » dans x si la pile est vide</text:p>
      <text:p text:style-name="P1">Déclaration</text:p>
      <text:p text:style-name="Standard"><text:tab/>p : ptelement</text:p>
      <text:p text:style-name="P2">Début</text:p>
      <text:p text:style-name="P10"><text:span text:style-name="T1">Si</text:span> sommet &lt;&gt; null <text:span text:style-name="T1">alors</text:span><text:tab/>// Attention de ne pas vouloir dépiler une pile vide</text:p>
      <text:p text:style-name="P11"><text:tab/><text:span text:style-name="T1">Début</text:span></text:p>
      <text:p text:style-name="P12"><text:tab/><text:tab/>p ← sommet<text:tab/>// mémoriser l’adresse de l’élément au sommet</text:p>
      <text:p text:style-name="P12"><text:tab/><text:tab/>Sommet ← Sommet^.Suivant<text:tab/>// changer l’adresse du sommet</text:p>
      <text:p text:style-name="P12"><text:tab/><text:tab/>x ← p^.Element<text:tab/>// mémoriser la chaîne dépilée</text:p>
      <text:p text:style-name="P12"><text:tab/><text:tab/>désallouer (p)<text:tab/>// libérer l’espace</text:p>
      <text:p text:style-name="P11"><text:tab/><text:span text:style-name="T1">Fin</text:span></text:p>
      <text:p text:style-name="P3">Sinon</text:p>
      <text:p text:style-name="P11"><text:tab/>x ← « erreur »<text:tab/>// La pile est vide, on ne peut dépiler</text:p>
      <text:p text:style-name="P4">Finsi</text:p>
      <text:p text:style-name="P13"><text:span text:style-name="T1">Fin Procédure</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2.501cm" fo:margin-right="2.49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Soient trois variables entières a, b, c</dc:title>
    <meta:initial-creator>balla</meta:initial-creator>
    <meta:creation-date>2009-03-24T16:02:00</meta:creation-date>
    <dc:creator>talon.benedicte</dc:creator>
    <dc:date>2009-04-07T14:02:00</dc:date>
    <meta:editing-cycles>46</meta:editing-cycles>
    <meta:editing-duration>PT1H44M0S</meta:editing-duration>
    <meta:user-defined meta:name="Info 1"/>
    <meta:user-defined meta:name="Info 2"/>
    <meta:user-defined meta:name="Info 3"/>
    <meta:user-defined meta:name="Info 4"/>
    <meta:document-statistic meta:table-count="1" meta:image-count="0" meta:object-count="0" meta:page-count="2" meta:paragraph-count="80" meta:word-count="553" meta:character-count="3301"/>
  </office:meta>
</office:document-meta>
</file>