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principe du tri par insertion est d'insérer à chaque itération <text:span text:style-name="T1">i, </text:span><text:span text:style-name="T2">allant de </text:span><text:span text:style-name="T1">2</text:span><text:span text:style-name="T2"> à </text:span><text:span text:style-name="T1">nb,</text:span> l'entier <text:span text:style-name="T1">t[i]</text:span> dans la partie du tableau allant de l'indice <text:span text:style-name="T1">1</text:span> à l'indice <text:span text:style-name="T1">i</text:span>. Pour cela on utilise : </text:p>
      <text:list text:style-name="L1">
        <text:list-item>
          <text:p text:style-name="P2">la fonction <text:span text:style-name="T1">obtenirIndiceDInsertion</text:span> qui permet d'obtenir, de manière dichotomique (car la partie du tableau allant de l'indice 1 à i-1 est triée), l'indice d'insertion de<text:span text:style-name="T2"> l'élément du tableau se trouvant à l'indice </text:span><text:span text:style-name="T1">rang</text:span><text:span text:style-name="T2"> (</text:span><text:span text:style-name="T1">rang=i</text:span><text:span text:style-name="T2">).</text:span></text:p>
        </text:list-item>
        <text:list-item>
          <text:p text:style-name="P2">la procédure <text:span text:style-name="T1">décalerVersLaDroite</text:span> qui permet de décaler d'un cran vers la droite tous les éléments du tableau dont l'indice est compris entre un indice <text:span text:style-name="T1">debut</text:span> (indice d'insertion de <text:span text:style-name="T1">t[i]</text:span>) et un indice <text:span text:style-name="T1">fin </text:span><text:span text:style-name="T2">(</text:span><text:span text:style-name="T1">i</text:span><text:span text:style-name="T2">)</text:span>.</text:p>
        </text:list-item>
      </text:list>
      <text:p text:style-name="Standard">Les signatures de ses deux sous-programmes sont les suivantes :</text:p>
      <text:p text:style-name="Standard"/>
      <text:p text:style-name="P1">fonction obtenirIndiceDInsertion (t : Tableau[1..MAX] d’Entier; rang : Naturel)</text:p>
      <text:p text:style-name="P1">: Naturel</text:p>
      <text:p text:style-name="P1"><text:s text:c="3"/>Précondition(s)</text:p>
      <text:p text:style-name="P1"><text:s text:c="6"/>1 &lt; rang ≤ MAX</text:p>
      <text:p text:style-name="P1"/>
      <text:p text:style-name="P1">procédure decalerVersLaDroite (E/S t : Tableau[1..MAX] d’Entier ; E debut,fin : Naturel)</text:p>
      <text:p text:style-name="P1"><text:s text:c="3"/>Precondition(s)</text:p>
      <text:p text:style-name="P1"><text:s text:c="6"/>début ≤ fin &lt; MA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5:30</meta:creation-date>
    <dc:creator>Nicolas Delestre</dc:creator>
    <dc:date>2009-04-15T11:02:57</dc:date>
    <meta:editing-cycles>13</meta:editing-cycles>
    <meta:editing-duration>PT2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50" meta:character-count="939"/>
  </office:meta>
</office:document-meta>
</file>