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urier New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KQBBQG+CMSSBX10" style:font-size-asian="12pt" style:font-weight-asian="normal" style:font-name-complex="KQBBQG+CMSSBX10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suppose posséder la procédure suivante :</text:p>
      <text:p text:style-name="P1"><text:span text:style-name="T1">procédure</text:span> échanger(E/S a,b : Entier)</text:p>
      <text:p text:style-name="P1"/>
      <text:p text:style-name="Standard">Donner l'algorithme de la procédure suivante qui trie un tableau de <text:span text:style-name="T2">nb</text:span> entiers en ordre croissant à l'aide de l'algorithme de tri par insertion :</text:p>
      <text:p text:style-name="P2">procédure trierParInsertion(E/S t : Tableau[1..MAX] d’Entier ; E nb : Naturel)</text:p>
      <text:p text:style-name="P3"/>
      <text:p text:style-name="P4">NB : l'indice d'insertion est recherché de manière dichotom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16:44</meta:creation-date>
    <dc:creator>Nicolas Delestre</dc:creator>
    <dc:date>2009-04-15T10:56:39</dc:date>
    <meta:editing-cycles>9</meta:editing-cycles>
    <meta:editing-duration>PT2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7" meta:character-count="366"/>
  </office:meta>
</office:document-meta>
</file>