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tri par fusion est un tri récursif. L'algorithme général des tris récursifs est :</text:p>
      <text:list text:style-name="L1">
        <text:list-item>
          <text:p text:style-name="P1">Lorsque le tableau ou la partie du tableau à trier fait au moins 2 cases, de :</text:p>
          <text:list>
            <text:list-item>
              <text:p text:style-name="P1">découper le tableau en deux parties;</text:p>
            </text:list-item>
            <text:list-item>
              <text:p text:style-name="P1">trier les deux parties (appels récursifs);</text:p>
            </text:list-item>
            <text:list-item>
              <text:p text:style-name="P1">combiner les deux parties.</text:p>
            </text:list-item>
          </text:list>
        </text:list-item>
      </text:list>
      <text:p text:style-name="Standard"/>
      <text:p text:style-name="Standard">Trier un tableau revient donc toujours à trier des parties du tableau (on parle alors de sous-tableaux).</text:p>
      <text:p text:style-name="Standard"/>
      <text:p text:style-name="Standard">La principe du tri par fusion est combiner « intelligemment » les deux parties du (sous-)tableau. En effet, ces deux parties sont alors triées, il suffit donc de les fusion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25:30</meta:creation-date>
    <dc:creator>Nicolas Delestre</dc:creator>
    <dc:date>2009-04-17T15:43:56</dc:date>
    <meta:editing-cycles>6</meta:editing-cycles>
    <meta:editing-duration>PT30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3" meta:character-count="546"/>
  </office:meta>
</office:document-meta>
</file>