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WIKVSN+NimbusRomNo9L-Medi" svg:font-family="WIKVSN+NimbusRomNo9L-Med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name-asian="WIKVSN+NimbusRomNo9L-Medi" style:font-size-asian="10pt" style:font-name-complex="WIKVSN+NimbusRomNo9L-Medi" style:font-size-complex="10pt"/>
    </style:style>
    <style:style style:name="P2" style:family="paragraph" style:parent-style-name="Standard" style:list-style-name="L2"/>
    <style:style style:name="P3" style:family="paragraph" style:parent-style-name="Standard">
      <style:text-properties style:font-name="Times New Roman" fo:font-size="12pt" style:font-name-asian="WIKVSN+NimbusRomNo9L-Medi" style:font-size-asian="12pt" style:font-name-complex="WIKVSN+NimbusRomNo9L-Medi" style:font-size-complex="12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tri par fusion est un tri récursif. L'algorithme général des tris récursifs est :</text:p>
      <text:list text:style-name="L2">
        <text:list-item>
          <text:p text:style-name="P2">Lorsque le tableau ou la partie du tableau à trier fait au moins 2 cases, de :</text:p>
          <text:list>
            <text:list-item>
              <text:p text:style-name="P2">découper le tableau en deux parties;</text:p>
            </text:list-item>
            <text:list-item>
              <text:p text:style-name="P2">trier les deux parties (appels récursifs);</text:p>
            </text:list-item>
            <text:list-item>
              <text:p text:style-name="P2">combiner les deux parties.</text:p>
            </text:list-item>
          </text:list>
        </text:list-item>
      </text:list>
      <text:p text:style-name="Standard"/>
      <text:p text:style-name="Standard">Trier un tableau revient donc toujours à trier des parties du tableau (on parle alors de sous-tableaux).</text:p>
      <text:p text:style-name="Standard"/>
      <text:p text:style-name="P3">La principe du tri par fusion est combiner « intelligemment » les deux parties du (sous-)tableau. En effet, ces deux parties sont alors triées, il suffit donc de les fusionner.</text:p>
      <text:p text:style-name="P3"/>
      <text:p text:style-name="P3">Pour fusionner deux parties <text:span text:style-name="T1">t1</text:span> et <text:span text:style-name="T1">t2</text:span> d'un tableau, il faut remplir un tableau temporaire <text:span text:style-name="T1">temp</text:span> avec successivement le plus petit élément non encore traité des tableaux <text:span text:style-name="T1">t1</text:span> et <text:span text:style-name="T1">t2</text:span>. Une fois terminé, il suffit de recopier les éléments du tableau <text:span text:style-name="T1">temp</text:span> dans <text:span text:style-name="T1">t1</text:span> et <text:span text:style-name="T1">t2</text:span>. L'ensemble de ces opérations est réalisé <text:s/>par la procédure suivante tel que <text:span text:style-name="T1">t1</text:span> commence à l'indice <text:span text:style-name="T1">debut</text:span> et fini à l'indice <text:span text:style-name="T1">milieu</text:span> et <text:span text:style-name="T1">t2</text:span> commence à l'indice <text:span text:style-name="T1">milieu+1</text:span> jusqu'à l'indice <text:span text:style-name="T1">fin</text:span> :</text:p>
      <text:p text:style-name="P1"/>
      <text:p text:style-name="P1">procédure fusionner(E/S t : Tableau[1..MAX] d’Entier;E debut,milieu,fin : Naturel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WIKVSN+NimbusRomNo9L-Medi" svg:font-family="WIKVSN+NimbusRomNo9L-Med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5:30</meta:creation-date>
    <dc:creator>Nicolas Delestre</dc:creator>
    <dc:date>2009-04-17T15:53:07</dc:date>
    <meta:editing-cycles>7</meta:editing-cycles>
    <meta:editing-duration>PT2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5" meta:character-count="1079"/>
  </office:meta>
</office:document-meta>
</file>