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KVSN+NimbusRomNo9L-Medi" svg:font-family="WIKVSN+NimbusRomNo9L-Medi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text-properties style:font-name="Courier New" fo:font-size="10pt" style:font-name-asian="WIKVSN+NimbusRomNo9L-Medi" style:font-size-asian="10pt" style:font-name-complex="WIKVSN+NimbusRomNo9L-Medi" style:font-size-complex="10pt"/>
    </style:style>
    <style:style style:name="P3" style:family="paragraph" style:parent-style-name="Standard">
      <style:text-properties style:font-name="Courier New" fo:font-size="10pt" style:font-name-asian="WIKVSN+NimbusRomNo9L-Medi" style:font-size-asian="10pt" style:font-name-complex="WIKVSN+NimbusRomNo9L-Med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édure fusionner(E/S t : Tableau[1..MAX] d’Entier;E debut,milieu,fin : Naturel)</text:p>
      <text:p text:style-name="P2"><text:s text:c="3"/>Précondition(s)</text:p>
      <text:p text:style-name="P2"><text:s text:c="6"/>0 &lt; debut ≤ milieu ≤ fin ≤ MAX</text:p>
      <text:p text:style-name="P2"><text:s text:c="3"/>Déclaration</text:p>
      <text:p text:style-name="P2"><text:s text:c="6"/>i,j,k : Naturel,</text:p>
      <text:p text:style-name="P2"><text:s text:c="6"/>temp : Tableau[1..MAX] d’Entier</text:p>
      <text:p text:style-name="P2">début</text:p>
      <text:p text:style-name="P2"><text:s text:c="3"/>i ← debut</text:p>
      <text:p text:style-name="P2"><text:s text:c="3"/>j ← milieu+1</text:p>
      <text:p text:style-name="P2"><text:s text:c="3"/>pour k ← 1 à fin-debut+1 faire</text:p>
      <text:p text:style-name="P2"><text:s text:c="6"/>si i≤milieu et j&lt;fin alors</text:p>
      <text:p text:style-name="P2"><text:s text:c="9"/>si t[i]≤t[j] alors</text:p>
      <text:p text:style-name="P2"><text:s text:c="12"/>temp[k] ← t[i]</text:p>
      <text:p text:style-name="P2"><text:s text:c="12"/>i ← i+1</text:p>
      <text:p text:style-name="P2"><text:s text:c="9"/>sinon</text:p>
      <text:p text:style-name="P2"><text:s text:c="12"/>temp[k] ← t[j]</text:p>
      <text:p text:style-name="P2"><text:s text:c="12"/>j ← j+1</text:p>
      <text:p text:style-name="P2"><text:s text:c="9"/>finsi</text:p>
      <text:p text:style-name="P2"><text:s text:c="6"/>sinon</text:p>
      <text:p text:style-name="P2"><text:s text:c="9"/>si i≤milieu alors</text:p>
      <text:p text:style-name="P2"><text:s text:c="12"/>temp[k] ← t[i]</text:p>
      <text:p text:style-name="P2"><text:s text:c="12"/>i ← i+1</text:p>
      <text:p text:style-name="P2"><text:s text:c="9"/>sinon</text:p>
      <text:p text:style-name="P2"><text:s text:c="12"/>temp[k] ← t[j]</text:p>
      <text:p text:style-name="P2"><text:s text:c="12"/>j ← j+1</text:p>
      <text:p text:style-name="P2"><text:s text:c="9"/>finsi</text:p>
      <text:p text:style-name="P2"><text:s text:c="6"/>finsi</text:p>
      <text:p text:style-name="P2"><text:s text:c="3"/>finpour</text:p>
      <text:p text:style-name="P2"><text:s text:c="3"/>pour k ← 1 à fin-debut+1 faire</text:p>
      <text:p text:style-name="P2"><text:s text:c="6"/>t[debut+k-1] ← temp[k]</text:p>
      <text:p text:style-name="P2"><text:s text:c="3"/>finpour</text:p>
      <text:p text:style-name="P2">fin</text:p>
      <text:p text:style-name="P2"/>
      <text:p text:style-name="P2">procédure trierParFusionRecursif( E/S t : Tableau[1..MAX] d’Entier;E debut,fin : Naturel)</text:p>
      <text:p text:style-name="P2"><text:s text:c="3"/>Précondition(s) </text:p>
      <text:p text:style-name="P2"><text:s text:c="6"/>0 &lt; debut ≤ fin ≤ MAX</text:p>
      <text:p text:style-name="P2"><text:s text:c="3"/>Déclaration </text:p>
      <text:p text:style-name="P2"><text:s text:c="6"/>m : Naturel</text:p>
      <text:p text:style-name="P2">début</text:p>
      <text:p text:style-name="P2"><text:s text:c="3"/>si debut &lt; fin alors</text:p>
      <text:p text:style-name="P2"><text:s text:c="6"/>m ← (debut+fin)div 2</text:p>
      <text:p text:style-name="P2"><text:s text:c="6"/>trierParFusionRecursif(t,debut, m)</text:p>
      <text:p text:style-name="P2"><text:s text:c="6"/>trierParFusionRecursif(t,m+1,fin)</text:p>
      <text:p text:style-name="P2"><text:s text:c="6"/>fusionner(t,debut,m,fin)</text:p>
      <text:p text:style-name="P2"><text:s text:c="3"/>finsi</text:p>
      <text:p text:style-name="P2">fin</text:p>
      <text:p text:style-name="P2"/>
      <text:p text:style-name="P1">procédure trierParFusion(E/S t : Tableau[1..MAX] d’Entier; E nb : Naturel) </text:p>
      <text:p text:style-name="P1">début </text:p>
      <text:p text:style-name="P1"><text:s text:c="3"/>trierParFusionRecursif(t,1,nb)</text:p>
      <text:p text:style-name="P2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KVSN+NimbusRomNo9L-Medi" svg:font-family="WIKVSN+NimbusRomNo9L-Medi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 Delestre</meta:initial-creator>
    <meta:creation-date>2009-04-10T18:20:26</meta:creation-date>
    <dc:creator>Nicolas Delestre</dc:creator>
    <dc:date>2009-04-17T15:40:07</dc:date>
    <meta:editing-cycles>14</meta:editing-cycles>
    <meta:editing-duration>PT52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9" meta:word-count="179" meta:character-count="1191"/>
  </office:meta>
</office:document-meta>
</file>