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tri rapide est un tri récursif. L'algorithme général des tris récursifs est :</text:p>
      <text:list text:style-name="L1">
        <text:list-item>
          <text:p text:style-name="P1">découper le tableau en deux parties;</text:p>
        </text:list-item>
        <text:list-item>
          <text:p text:style-name="P1">trier les deux parties (appels récursifs);</text:p>
        </text:list-item>
        <text:list-item>
          <text:p text:style-name="P1">combiner les deux parties.</text:p>
        </text:list-item>
      </text:list>
      <text:p text:style-name="Standard"/>
      <text:p text:style-name="Standard">Trier un tableau revient donc toujours à trier des parties du tableau (on parle alors de sous-tableaux).</text:p>
      <text:p text:style-name="Standard"/>
      <text:p text:style-name="Standard">La principe du tri rapide est découper « intelligemment » le (sous-)tableau en deux parties, de manière à ce que les éléments se trouvant dans la première partie soient plus petits (ou égaux) à une certaine valeur, nommée « pivot ». Les éléments de la deuxième partie sont quant à eux plus grands que cette valeur pivot. La valeur pivot est l'une des valeurs du (sous-) tableau à trier (la première, la dernière, etc.). Cette découpe se nomme la partition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5T11:36:49</dc:date>
    <meta:editing-cycles>4</meta:editing-cycles>
    <meta:editing-duration>PT2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4" meta:character-count="750"/>
  </office:meta>
</office:document-meta>
</file>