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suppose posséder la procédure suivante :</text:p>
      <text:p text:style-name="P2"><text:span text:style-name="T1">procédure</text:span> échanger(E/S a,b : Entier)</text:p>
      <text:p text:style-name="P2"/>
      <text:p text:style-name="Standard">Donner l'algorithme de la procédure suivante qui trie un tableau de <text:span text:style-name="T2">nb</text:span> entiers en ordre croissant à l'aide de l'algorithme de tri rapide (ou <text:span text:style-name="T2">quicksort</text:span>) :</text:p>
      <text:p text:style-name="P1">procédure trierParQuicksort(E/S t : Tableau[1..MAX] d’Entier; E nb : Nature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16:44</meta:creation-date>
    <dc:creator>Nicolas Delestre</dc:creator>
    <dc:date>2009-04-15T11:08:49</dc:date>
    <meta:editing-cycles>8</meta:editing-cycles>
    <meta:editing-duration>PT2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0" meta:character-count="310"/>
  </office:meta>
</office:document-meta>
</file>