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WOULW+NimbusRomNo9L-Regu" svg:font-family="BWOULW+NimbusRomNo9L-Regu"/>
    <style:font-face style:name="MMYFPP+CMMI12" svg:font-family="MMYFPP+CMMI12"/>
    <style:font-face style:name="WIKVSN+NimbusRomNo9L-Medi" svg:font-family="WIKVSN+NimbusRomNo9L-Medi"/>
    <style:font-face style:name="WTLCKV+CMSY10" svg:font-family="WTLCKV+CMSY10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text-properties style:font-name="Courier New" fo:font-size="10pt" style:font-size-asian="10pt" style:font-size-complex="10pt"/>
    </style:style>
    <style:style style:name="T1" style:family="text">
      <style:text-properties style:font-name-asian="WIKVSN+NimbusRomNo9L-Medi" style:font-name-complex="WIKVSN+NimbusRomNo9L-Med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cédure partitionner(E/S t : Tableau[1..MAX] d’Entier; E debut,fin : Naturel; S indicePivot : Naturel )</text:span></text:p>
      <text:p text:style-name="P1"><text:span text:style-name="T1"><text:s text:c="3"/>Précondition(s)</text:span></text:p>
      <text:p text:style-name="P1"><text:span text:style-name="T1"><text:s text:c="6"/>0 &lt; debut ≤ fin ≤ MAX</text:span></text:p>
      <text:p text:style-name="P1"><text:span text:style-name="T1"><text:s text:c="3"/>Déclaration</text:span></text:p>
      <text:p text:style-name="P1"><text:span text:style-name="T1"><text:s text:c="6"/>i,j,pivot : Naturel</text:span></text:p>
      <text:p text:style-name="P1"><text:span text:style-name="T1">début</text:span></text:p>
      <text:p text:style-name="P1"><text:span text:style-name="T1"><text:s text:c="3"/>pivot ← t[debut]</text:span></text:p>
      <text:p text:style-name="P1"><text:span text:style-name="T1"><text:s text:c="3"/>i ← debut</text:span></text:p>
      <text:p text:style-name="P1"><text:span text:style-name="T1"><text:s text:c="3"/>j ← fin</text:span></text:p>
      <text:p text:style-name="P1"><text:span text:style-name="T1"><text:s text:c="3"/>tant que i≤j faire</text:span></text:p>
      <text:p text:style-name="P1"><text:span text:style-name="T1"><text:s text:c="6"/>si t[i]≤pivot alors</text:span></text:p>
      <text:p text:style-name="P1"><text:span text:style-name="T1"><text:s text:c="9"/>i <text:s/>i+1</text:span></text:p>
      <text:p text:style-name="P1"><text:span text:style-name="T1"><text:s text:c="6"/>sinon</text:span></text:p>
      <text:p text:style-name="P1"><text:span text:style-name="T1"><text:s text:c="9"/>si t[j]&gt;pivot alors</text:span></text:p>
      <text:p text:style-name="P1"><text:span text:style-name="T1"><text:s text:c="12"/>j ← j-1</text:span></text:p>
      <text:p text:style-name="P1"><text:span text:style-name="T1"><text:s text:c="9"/>sinon</text:span></text:p>
      <text:p text:style-name="P1"><text:span text:style-name="T1"><text:s text:c="12"/>echanger(t[i],t[j])</text:span></text:p>
      <text:p text:style-name="P1"><text:span text:style-name="T1"><text:s text:c="9"/>finsi</text:span></text:p>
      <text:p text:style-name="P1"><text:span text:style-name="T1"><text:s text:c="6"/>finsi</text:span></text:p>
      <text:p text:style-name="P1"><text:span text:style-name="T1"><text:s text:c="3"/>fintantque</text:span></text:p>
      <text:p text:style-name="P1"><text:span text:style-name="T1"><text:s text:c="3"/>indicePivot ← j</text:span></text:p>
      <text:p text:style-name="P1"><text:span text:style-name="T1"><text:s text:c="3"/>echanger(t[debut],t[j])</text:span></text:p>
      <text:p text:style-name="P1"><text:span text:style-name="T1">fin</text:span></text:p>
      <text:p text:style-name="P1"><text:span text:style-name="T1"/></text:p>
      <text:p text:style-name="P1"><text:span text:style-name="T1">procédure quickSort(E/S t : Tableau[1..MAX] d’Entier; E debut,fin : Naturel )</text:span></text:p>
      <text:p text:style-name="P1"><text:span text:style-name="T1"><text:s text:c="3"/>Précondition(s)<text:line-break/> <text:s text:c="5"/>0 &lt; debut ≤ fin ≤ MAX</text:span></text:p>
      <text:p text:style-name="P1"><text:span text:style-name="T1"><text:s text:c="3"/>Déclaration </text:span></text:p>
      <text:p text:style-name="P1"><text:span text:style-name="T1"><text:s text:c="6"/>indicePivot : Naturel</text:span></text:p>
      <text:p text:style-name="P1"><text:span text:style-name="T1">début</text:span></text:p>
      <text:p text:style-name="P1"><text:span text:style-name="T1"><text:s text:c="3"/>si debut &lt; fin alors</text:span></text:p>
      <text:p text:style-name="P1"><text:span text:style-name="T1"><text:s text:c="6"/>partitionner(t, debut, fin, indicePivot)</text:span></text:p>
      <text:p text:style-name="P1"><text:span text:style-name="T1"><text:s text:c="6"/>quickSort(t, debut, indicePivot-1)</text:span></text:p>
      <text:p text:style-name="P1"><text:span text:style-name="T1"><text:s text:c="6"/>quickSort(t, indicePivot+1, fin)</text:span></text:p>
      <text:p text:style-name="P1"><text:span text:style-name="T1"><text:s text:c="3"/>finsi</text:span></text:p>
      <text:p text:style-name="P1"><text:span text:style-name="T1">fin</text:span></text:p>
      <text:p text:style-name="P1"><text:span text:style-name="T1"/></text:p>
      <text:p text:style-name="P1">procédure trierParQuicksort(E/S t : Tableau[1..MAX] d’Entier; E nb : Naturel) </text:p>
      <text:p text:style-name="P1">début </text:p>
      <text:p text:style-name="P1"><text:s text:c="3"/>quickSort(t,1,nb)</text:p>
      <text:p text:style-name="P1"><text:span text:style-name="T1">f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WOULW+NimbusRomNo9L-Regu" svg:font-family="BWOULW+NimbusRomNo9L-Regu"/>
    <style:font-face style:name="MMYFPP+CMMI12" svg:font-family="MMYFPP+CMMI12"/>
    <style:font-face style:name="WIKVSN+NimbusRomNo9L-Medi" svg:font-family="WIKVSN+NimbusRomNo9L-Medi"/>
    <style:font-face style:name="WTLCKV+CMSY10" svg:font-family="WTLCKV+CMSY10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20:26</meta:creation-date>
    <dc:creator>Nicolas Delestre</dc:creator>
    <dc:date>2009-04-15T11:35:58</dc:date>
    <meta:editing-cycles>10</meta:editing-cycles>
    <meta:editing-duration>PT44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136" meta:character-count="919"/>
  </office:meta>
</office:document-meta>
</file>