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principe du tri par minimum successif est d'échanger à chaque itération <text:span text:style-name="T1">i, </text:span><text:span text:style-name="T2">allant de </text:span><text:span text:style-name="T1">1</text:span><text:span text:style-name="T2"> à </text:span><text:span text:style-name="T1">nb-1,</text:span> l'entier <text:span text:style-name="T1">t[i]</text:span> et le plus petit entier se trouvant dans la partie du tableau allant de l'indice <text:span text:style-name="T1">i</text:span> à l'indice <text:span text:style-name="T1">nb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25:30</meta:creation-date>
    <dc:creator>Nicolas Delestre</dc:creator>
    <dc:date>2009-04-10T18:43:19</dc:date>
    <meta:editing-cycles>2</meta:editing-cycles>
    <meta:editing-duration>PT8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1" meta:character-count="209"/>
  </office:meta>
</office:document-meta>
</file>