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KQBBQG+CMSSBX10" svg:font-family="KQBBQG+CMSSBX10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style:font-name="Courier New" fo:font-size="10pt" fo:font-weight="normal" style:font-name-asian="KQBBQG+CMSSBX10" style:font-size-asian="10pt" style:font-weight-asian="normal" style:font-name-complex="KQBBQG+CMSSBX10" style:font-size-complex="10pt" style:font-weight-complex="normal"/>
    </style:style>
    <style:style style:name="P2" style:family="paragraph" style:parent-style-name="Standard">
      <style:text-properties style:font-name="Courier New" fo:font-size="10pt" style:font-size-asian="10pt" style:font-size-complex="10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On suppose posséder la procédure suivante :</text:p>
      <text:p text:style-name="P2"><text:span text:style-name="T1">procédure</text:span> échanger(E/S a,b : Entier)</text:p>
      <text:p text:style-name="P2"/>
      <text:p text:style-name="Standard">Donner l'algorithme de la procédure suivante qui trie un tableau de <text:span text:style-name="T2">nb</text:span> entiers en ordre croissant à l'aide de l'algorithme de tri par minimum successif :</text:p>
      <text:p text:style-name="P1">procédure trierParMimimumSuccessif(E/S t : Tableau[1..MAX] d’Entier ; E nb : Naturel)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KQBBQG+CMSSBX10" svg:font-family="KQBBQG+CMSSBX10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Nicolas Delestre</meta:initial-creator>
    <meta:creation-date>2009-04-10T18:16:44</meta:creation-date>
    <dc:creator>Nicolas Delestre</dc:creator>
    <dc:date>2009-04-10T18:42:17</dc:date>
    <meta:editing-cycles>7</meta:editing-cycles>
    <meta:editing-duration>PT19M3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4" meta:word-count="50" meta:character-count="318"/>
  </office:meta>
</office:document-meta>
</file>