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indiceDuMinimum(t : Tableau[1..MAX] d’Entier ; indiceDebut, indiceFin : Naturel) : Naturel </text:p>
      <text:p text:style-name="P1"><text:s text:c="3"/>Précondition(s) 0 &lt; indiceDebut ≤ indiceFin ≤ MAX</text:p>
      <text:p text:style-name="P1"><text:s text:c="3"/>Déclaration i, indiceCherche : Naturel </text:p>
      <text:p text:style-name="P1">début </text:p>
      <text:p text:style-name="P1"><text:s text:c="3"/>indiceCherche ← indiceDebut </text:p>
      <text:p text:style-name="P1"><text:s text:c="3"/>pour i ← indiceDebut+1 à indiceFin faire </text:p>
      <text:p text:style-name="P1"><text:s text:c="7"/>si t[i]&lt;t[indiceCherche] alors </text:p>
      <text:p text:style-name="P1"><text:s text:c="11"/>indiceCherche ← i </text:p>
      <text:p text:style-name="P1"><text:s text:c="7"/>finsi </text:p>
      <text:p text:style-name="P1"><text:s text:c="3"/>finpour </text:p>
      <text:p text:style-name="P1"><text:s text:c="3"/>retourner indiceCherche </text:p>
      <text:p text:style-name="P1">fin </text:p>
      <text:p text:style-name="Standard"/>
      <text:p text:style-name="P1">procédure trierParMimimumSuccessif(E/S t : Tableau[1..MAX] d’Entier ; E nb : Naturel) </text:p>
      <text:p text:style-name="P1"><text:s text:c="3"/>Déclaration i,indice : Naturel </text:p>
      <text:p text:style-name="P1">début </text:p>
      <text:p text:style-name="P1"><text:s text:c="3"/>pour i ← 1 à nb-1 faire </text:p>
      <text:p text:style-name="P1"><text:s text:c="7"/>indice ← indiceDuMinimum(t, i, nb) </text:p>
      <text:p text:style-name="P1"><text:s text:c="7"/>si i = indice alors </text:p>
      <text:p text:style-name="P1"><text:s text:c="11"/>echanger(t[i], t[indice]) </text:p>
      <text:p text:style-name="P1"><text:s text:c="7"/>finsi </text:p>
      <text:p text:style-name="P1"><text:s text:c="3"/>finpour </text:p>
      <text:p text:style-name="P1">f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20:26</meta:creation-date>
    <dc:creator>Nicolas Delestre</dc:creator>
    <dc:date>2009-04-10T18:39:32</dc:date>
    <meta:editing-cycles>6</meta:editing-cycles>
    <meta:editing-duration>PT1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5" meta:character-count="684"/>
  </office:meta>
</office:document-meta>
</file>