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principe du tri par insertion est d'insérer à chaque itération <text:span text:style-name="T1">i, </text:span><text:span text:style-name="T2">allant de </text:span><text:span text:style-name="T1">2</text:span><text:span text:style-name="T2"> à </text:span><text:span text:style-name="T1">nb,</text:span> l'entier <text:span text:style-name="T1">t[i]</text:span> dans la partie du tableau allant de l'indice <text:span text:style-name="T1">1</text:span> à l'indice <text:span text:style-name="T1">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5:30</meta:creation-date>
    <dc:creator>Nicolas Delestre</dc:creator>
    <dc:date>2009-04-15T08:55:27</dc:date>
    <meta:editing-cycles>3</meta:editing-cycles>
    <meta:editing-duration>PT9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2" meta:character-count="161"/>
  </office:meta>
</office:document-meta>
</file>