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 obtenirIndiceDInsertion (t : Tableau[1..MAX] d’Entier; rang : Naturel)</text:p>
      <text:p text:style-name="P1">: Naturel</text:p>
      <text:p text:style-name="P1"><text:s text:c="3"/>Précondition(s)</text:p>
      <text:p text:style-name="P1"><text:s text:c="6"/>1 &lt; rang ≤ MAX</text:p>
      <text:p text:style-name="P1"><text:s text:c="3"/>Déclaration</text:p>
      <text:p text:style-name="P1"><text:s text:c="6"/>i : Naturel</text:p>
      <text:p text:style-name="P1">début</text:p>
      <text:p text:style-name="P1"><text:s text:c="3"/>i ← 1</text:p>
      <text:p text:style-name="P1"><text:s text:c="3"/>tant que i&lt;rang et t[i]&lt;t[rang] faire</text:p>
      <text:p text:style-name="P1"><text:s text:c="6"/>i ← i+1</text:p>
      <text:p text:style-name="P1"><text:s text:c="3"/>fintantque</text:p>
      <text:p text:style-name="P1"><text:s text:c="3"/>retourner i</text:p>
      <text:p text:style-name="P1">fin</text:p>
      <text:p text:style-name="P1"/>
      <text:p text:style-name="P1">procédure decalerVersLaDroite (E/S t : Tableau[1..MAX] d’Entier; E debut,fin : Naturel)</text:p>
      <text:p text:style-name="P1"><text:s text:c="3"/>Précondition(s) </text:p>
      <text:p text:style-name="P1"><text:s text:c="6"/>début ≤ fin &lt; MAX</text:p>
      <text:p text:style-name="P1"><text:s text:c="3"/>Déclaration</text:p>
      <text:p text:style-name="P1"><text:s text:c="6"/>i : Naturel</text:p>
      <text:p text:style-name="P1">début</text:p>
      <text:p text:style-name="P1"><text:s text:c="3"/>pour i ← fin à debut pas de -1 faire</text:p>
      <text:p text:style-name="P1"><text:s text:c="6"/>t[i+1] ← t[i]</text:p>
      <text:p text:style-name="P1"><text:s text:c="3"/>finpour</text:p>
      <text:p text:style-name="P1">fin</text:p>
      <text:p text:style-name="P1"/>
      <text:p text:style-name="P1">procédure trierParInsertion (E/S t : Tableau[1..MAX] d'Entier; E nb :Naturel)</text:p>
      <text:p text:style-name="P1"><text:s text:c="3"/>Déclaration</text:p>
      <text:p text:style-name="P1"><text:s text:c="6"/>i,j : Naturel</text:p>
      <text:p text:style-name="P1"><text:s text:c="6"/>temp : Entier</text:p>
      <text:p text:style-name="P1">début</text:p>
      <text:p text:style-name="P1"><text:s text:c="3"/>pour i ← 2 à nb faire</text:p>
      <text:p text:style-name="P1"><text:s text:c="7"/>j ← obtenirIndiceDInsertion(t,i,t[i])</text:p>
      <text:p text:style-name="P1"><text:s text:c="7"/>temp ← t[i]</text:p>
      <text:p text:style-name="P1"><text:s text:c="7"/>decaler(t,j,i)</text:p>
      <text:p text:style-name="P1"><text:s text:c="7"/>t[j] ← temp</text:p>
      <text:p text:style-name="P1"><text:s text:c="3"/>finpour</text:p>
      <text:p text:style-name="P1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0:26</meta:creation-date>
    <dc:creator>Nicolas Delestre</dc:creator>
    <dc:date>2009-04-15T11:04:33</dc:date>
    <meta:editing-cycles>15</meta:editing-cycles>
    <meta:editing-duration>PT5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119" meta:character-count="761"/>
  </office:meta>
</office:document-meta>
</file>