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</style:style>
    <style:style style:name="P3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1.411cm"/>
        </style:tab-stops>
      </style:paragraph-properties>
    </style:style>
    <style:style style:name="P4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fo:font-weight="bold" style:font-weight-asian="bold"/>
    </style:style>
    <style:style style:name="P5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</style:style>
    <style:style style:name="P7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listes chaînées </text:p>
      <text:p text:style-name="Standard"><text:span text:style-name="T2">Enoncé</text:span> :</text:p>
      <text:p text:style-name="Standard"/>
      <text:p text:style-name="Standard">Soit les déclarations de types et la procédure BIDULE suivantes :</text:p>
      <text:p text:style-name="Standard"/>
      <text:p text:style-name="P2"><text:span text:style-name="T1">Type</text:span> ptElement = ^Liste</text:p>
      <text:p text:style-name="P2"><text:span text:style-name="T1">Type</text:span> Liste= <text:span text:style-name="T1">Structure</text:span></text:p>
      <text:p text:style-name="P3"><text:tab/>Info : Entier</text:p>
      <text:p text:style-name="P3"><text:tab/>Suivant : ptElement</text:p>
      <text:p text:style-name="P4"><text:s text:c="10"/>Fin Structure</text:p>
      <text:p text:style-name="P2"/>
      <text:p text:style-name="P2"><text:span text:style-name="T2">Procédure</text:span> BIDULE ( <text:span text:style-name="T1">E</text:span> p : ptElement, <text:span text:style-name="T1">S</text:span> trouvé : Booléen, <text:span text:style-name="T1">E</text:span> x : Entier) </text:p>
      <text:p text:style-name="P6"><text:tab/><text:span text:style-name="T2">Début</text:span></text:p>
      <text:p text:style-name="P6"><text:span text:style-name="T2"><text:tab/>Tant que</text:span> (p^.info &lt;&gt; <text:s/>x) et (p^.suivant &lt;&gt; null) <text:span text:style-name="T2">faire</text:span></text:p>
      <text:p text:style-name="P6"><text:tab/><text:tab/>p <text:span text:style-name="T3">←</text:span> p^.suivant </text:p>
      <text:p text:style-name="P6"><text:tab/><text:span text:style-name="T1">Fin Tant que</text:span></text:p>
      <text:p text:style-name="P6"><text:tab/><text:span text:style-name="T1">Si</text:span> (p^.info = x) <text:span text:style-name="T1">alors</text:span></text:p>
      <text:p text:style-name="P6"><text:tab/><text:tab/>Trouvé <text:span text:style-name="T3">←</text:span> vrai </text:p>
      <text:p text:style-name="P6"><text:tab/><text:span text:style-name="T2">Sinon</text:span></text:p>
      <text:p text:style-name="P6"><text:tab/><text:tab/>Trouvé <text:span text:style-name="T3">←</text:span> faux</text:p>
      <text:p text:style-name="P6"><text:tab/><text:span text:style-name="T2">Finsi</text:span></text:p>
      <text:p text:style-name="P5">Fin Procédure</text:p>
      <text:p text:style-name="Standard"/>
      <text:p text:style-name="Standard"><text:span text:style-name="T4">Question 1</text:span> :</text:p>
      <text:p text:style-name="Standard">Considérons que la liste chainée contient les éléments suivants. </text:p>
      <text:p text:style-name="P1"><draw:g text:anchor-type="char" draw:z-index="0" draw:style-name="gr1"><draw:rect draw:style-name="gr2" draw:text-style-name="P8" svg:width="15.876cm" svg:height="3.176cm" svg:x="0cm" svg:y="0.069cm"><text:p/></draw:rect><draw:custom-shape draw:style-name="gr3" draw:text-style-name="P9" svg:width="2.117cm" svg:height="1.271cm" svg:x="3.704cm" svg:y="1.002cm"><text:p/><draw:enhanced-geometry svg:viewBox="0 0 21600 21600" draw:type="rectangle" draw:enhanced-path="M 0 0 L 21600 0 21600 21600 0 21600 0 0 Z N"/></draw:custom-shape><draw:line draw:style-name="gr4" draw:text-style-name="P8" svg:x1="4.763cm" svg:y1="1.002cm" svg:x2="4.765cm" svg:y2="2.272cm"><text:p/></draw:line><draw:frame draw:style-name="gr5" draw:text-style-name="P9" svg:width="0.706cm" svg:height="0.953cm" svg:x="3.881cm" svg:y="1.187cm"><draw:text-box><text:p text:style-name="P9"><text:span text:style-name="T6">1</text:span></text:p></draw:text-box></draw:frame><draw:line draw:style-name="gr6" draw:text-style-name="P8" svg:x1="5.292cm" svg:y1="1.637cm" svg:x2="6.527cm" svg:y2="1.639cm"><text:p/></draw:line><draw:line draw:style-name="gr6" draw:text-style-name="P8" svg:x1="1.235cm" svg:y1="0.387cm" svg:x2="3.704cm" svg:y2="1.022cm"><text:p/></draw:line><draw:frame draw:style-name="gr5" draw:text-style-name="P9" svg:width="2.294cm" svg:height="1.008cm" svg:x="0.529cm" svg:y="1.02cm"><draw:text-box><text:p text:style-name="P9"><text:span text:style-name="T6">premier</text:span></text:p></draw:text-box></draw:frame><draw:frame draw:style-name="gr5" draw:text-style-name="P9" svg:width="1.059cm" svg:height="0.953cm" svg:x="12.876cm" svg:y="1.002cm"><draw:text-box><text:p text:style-name="P9"><text:span text:style-name="T6">nil</text:span></text:p></draw:text-box></draw:frame><draw:custom-shape draw:style-name="gr3" draw:text-style-name="P9" svg:width="2.117cm" svg:height="1.271cm" svg:x="6.526cm" svg:y="1.002cm"><text:p/><draw:enhanced-geometry svg:viewBox="0 0 21600 21600" draw:type="rectangle" draw:enhanced-path="M 0 0 L 21600 0 21600 21600 0 21600 0 0 Z N"/></draw:custom-shape><draw:line draw:style-name="gr4" draw:text-style-name="P8" svg:x1="7.585cm" svg:y1="1.002cm" svg:x2="7.587cm" svg:y2="2.272cm"><text:p/></draw:line><draw:frame draw:style-name="gr5" draw:text-style-name="P9" svg:width="0.706cm" svg:height="0.953cm" svg:x="6.703cm" svg:y="1.187cm"><draw:text-box><text:p text:style-name="P9"><text:span text:style-name="T6">7</text:span></text:p></draw:text-box></draw:frame><draw:line draw:style-name="gr6" draw:text-style-name="P8" svg:x1="8.29cm" svg:y1="1.637cm" svg:x2="9.525cm" svg:y2="1.639cm"><text:p/></draw:line><draw:custom-shape draw:style-name="gr3" draw:text-style-name="P9" svg:width="2.117cm" svg:height="1.271cm" svg:x="9.525cm" svg:y="1.002cm"><text:p/><draw:enhanced-geometry svg:viewBox="0 0 21600 21600" draw:type="rectangle" draw:enhanced-path="M 0 0 L 21600 0 21600 21600 0 21600 0 0 Z N"/></draw:custom-shape><draw:line draw:style-name="gr4" draw:text-style-name="P8" svg:x1="10.583cm" svg:y1="1.002cm" svg:x2="10.585cm" svg:y2="2.272cm"><text:p/></draw:line><draw:frame draw:style-name="gr5" draw:text-style-name="P9" svg:width="0.706cm" svg:height="0.953cm" svg:x="9.701cm" svg:y="1.187cm"><draw:text-box><text:p text:style-name="P9"><text:span text:style-name="T6">3</text:span></text:p></draw:text-box></draw:frame><draw:line draw:style-name="gr6" draw:text-style-name="P8" svg:x1="11.289cm" svg:y1="1.637cm" svg:x2="12.524cm" svg:y2="1.639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aire tourner à la main les deux appels de procédure ci-dessous. Au départ, q pointe sur premier.</text:p>
      <text:list text:style-name="WW8Num5">
        <text:list-item>
          <text:p><text:span text:style-name="T5">bidule</text:span> (q, trouve, 7) ;</text:p>
        </text:list-item>
        <text:list-item>
          <text:p><text:span text:style-name="T5">bidule</text:span> (q, trouve, 12) ;</text:p>
        </text:list-item>
      </text:list>
      <text:p text:style-name="Standard"/>
      <text:p text:style-name="Standard"><text:span text:style-name="T4">Question 3</text:span> :</text:p>
      <text:p text:style-name="Standard">Que fait cette procédure ? Comment pourrait-on la renommer pour qu’elle soit plus explicite ?</text:p>
      <text:p text:style-name="Standard"/>
      <text:p text:style-name="Standard"><text:span text:style-name="T4">Question 4</text:span> :</text:p>
      <text:p text:style-name="Standard">Ce programme contient une erreur qui risque de faire « planter » le programme. Dans quel cas celui-ci se produit-il ? Que faudrait-il faire pour changer cela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space-before="0.751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2.021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831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641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5-02T11:00:00</meta:creation-date>
    <dc:creator>Trigano</dc:creator>
    <dc:date>2009-05-02T11:00:00</dc:date>
    <meta:print-date>2009-03-25T14:55:00</meta:print-dat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user-defined meta:name="_EmailSubject" meta:value-type="string">L'exercice 1  proposé AlgoBank *** PB ** IMPORTANT</meta:user-defined>
    <meta:user-defined meta:name="_AuthorEmail" meta:value-type="string">bene.talon@aliceadsl.fr</meta:user-defined>
    <meta:user-defined meta:name="_AuthorEmailDisplayName" meta:value-type="string">Bénédicte</meta:user-defined>
    <meta:user-defined meta:name="_ReviewingToolsShownOnce" meta:value-type="string"/>
    <meta:user-defined meta:name="_AdHocReviewCycleID" meta:value-type="integer">1286154717</meta:user-defined>
    <meta:document-statistic meta:table-count="0" meta:image-count="0" meta:object-count="0" meta:page-count="1" meta:paragraph-count="28" meta:word-count="149" meta:character-count="931"/>
  </office:meta>
</office:document-meta>
</file>