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44cm" style:rel-column-width="21522*"/>
    </style:style>
    <style:style style:name="Tableau3.B" style:family="table-column">
      <style:table-column-properties style:column-width="8.837cm" style:rel-column-width="22534*"/>
    </style:style>
    <style:style style:name="Tableau3.C" style:family="table-column">
      <style:table-column-properties style:column-width="4.313cm" style:rel-column-width="10997*"/>
    </style:style>
    <style:style style:name="Tableau3.D" style:family="table-column">
      <style:table-column-properties style:column-width="4.11cm" style:rel-column-width="1048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min-row-height="0.12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9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750_556170993"/><text:span text:style-name="T1">Structuration logique de document </text:span><text:bookmark-end text:name="__DdeLink__750_556170993"/><text:span text:style-name="T1">vidéo</text:span></text:p>
      <text:p text:style-name="P3"/>
      <text:p text:style-name="P4">Fichier : 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<text:span text:style-name="T2">Chapitre/</text:span>Partie</text:p>
          </table:table-cell>
          <table:table-cell table:style-name="Tableau3.A1" office:value-type="string">
            <text:p text:style-name="P3">Sous-partie/<text:span text:style-name="T2">segment</text:span></text:p>
          </table:table-cell>
          <table:table-cell table:style-name="Tableau3.A1" office:value-type="string">
            <text:p text:style-name="P3">Time code début</text:p>
          </table:table-cell>
          <table:table-cell table:style-name="Tableau3.D1" office:value-type="string">
            <text:p text:style-name="P3">Time code <text:s/>fin</text:p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ext:soft-page-break/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4T11:22:14</meta:creation-date>
    <dc:date>2013-12-07T17:50:03</dc:date>
    <dc:creator>hamid </dc:creator>
    <meta:editing-duration>PT4H16M47S</meta:editing-duration>
    <meta:editing-cycles>31</meta:editing-cycles>
    <meta:generator>LibreOffice/3.6$Linux_x86 LibreOffice_project/360m1$Build-2</meta:generator>
    <meta:document-statistic meta:table-count="1" meta:image-count="0" meta:object-count="0" meta:page-count="3" meta:paragraph-count="6" meta:word-count="15" meta:character-count="112" meta:non-whitespace-character-count="101"/>
  </office:meta>
</office:document-meta>
</file>