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71cm" style:rel-column-width="12009*"/>
    </style:style>
    <style:style style:name="Tableau3.B" style:family="table-column">
      <style:table-column-properties style:column-width="4.657cm" style:rel-column-width="11874*"/>
    </style:style>
    <style:style style:name="Tableau3.C" style:family="table-column">
      <style:table-column-properties style:column-width="4.419cm" style:rel-column-width="11267*"/>
    </style:style>
    <style:style style:name="Tableau3.D" style:family="table-column">
      <style:table-column-properties style:column-width="5.609cm" style:rel-column-width="14303*"/>
    </style:style>
    <style:style style:name="Tableau3.E" style:family="table-column">
      <style:table-column-properties style:column-width="6.306cm" style:rel-column-width="16082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9" style:family="table-row">
      <style:table-row-properties style:min-row-height="0.122cm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71cm" style:rel-column-width="12009*"/>
    </style:style>
    <style:style style:name="Tableau2.B" style:family="table-column">
      <style:table-column-properties style:column-width="4.657cm" style:rel-column-width="11874*"/>
    </style:style>
    <style:style style:name="Tableau2.C" style:family="table-column">
      <style:table-column-properties style:column-width="4.419cm" style:rel-column-width="11267*"/>
    </style:style>
    <style:style style:name="Tableau2.D" style:family="table-column">
      <style:table-column-properties style:column-width="5.609cm" style:rel-column-width="14303*"/>
    </style:style>
    <style:style style:name="Tableau2.E" style:family="table-column">
      <style:table-column-properties style:column-width="6.306cm" style:rel-column-width="16082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71cm" style:rel-column-width="12009*"/>
    </style:style>
    <style:style style:name="Tableau1.B" style:family="table-column">
      <style:table-column-properties style:column-width="4.657cm" style:rel-column-width="11874*"/>
    </style:style>
    <style:style style:name="Tableau1.C" style:family="table-column">
      <style:table-column-properties style:column-width="4.419cm" style:rel-column-width="11267*"/>
    </style:style>
    <style:style style:name="Tableau1.D" style:family="table-column">
      <style:table-column-properties style:column-width="5.609cm" style:rel-column-width="14303*"/>
    </style:style>
    <style:style style:name="Tableau1.E" style:family="table-column">
      <style:table-column-properties style:column-width="6.306cm" style:rel-column-width="1608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78110"/>
    </style:style>
    <style:style style:name="P3" style:family="paragraph" style:parent-style-name="Standard">
      <style:paragraph-properties fo:text-align="center" style:justify-single-word="false"/>
      <style:text-properties officeooo:paragraph-rsid="001b414f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paragraph-rsid="0017811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paragraph-rsid="001b414f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b414f" officeooo:paragraph-rsid="001b414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5e61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7086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7811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1b414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4a6d4" officeooo:paragraph-rsid="0017086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4a6d4" officeooo:paragraph-rsid="0017811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178110" officeooo:paragraph-rsid="0017811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officeooo:rsid="0017086a" officeooo:paragraph-rsid="0017086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rsid="0017086a" officeooo:paragraph-rsid="001781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weight="normal" officeooo:rsid="0017086a" officeooo:paragraph-rsid="001b414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officeooo:rsid="0014a6d4" officeooo:paragraph-rsid="00190e6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rsid="0014a6d4" officeooo:paragraph-rsid="001b414f" style:font-size-asian="12pt" style:font-weight-asian="normal" style:font-size-complex="12pt" style:font-weight-complex="normal"/>
    </style:style>
    <style:style style:name="P24" style:family="paragraph" style:parent-style-name="Standard">
      <style:text-properties officeooo:paragraph-rsid="0017086a"/>
    </style:style>
    <style:style style:name="P25" style:family="paragraph" style:parent-style-name="Standard">
      <style:text-properties officeooo:paragraph-rsid="00178110"/>
    </style:style>
    <style:style style:name="P26" style:family="paragraph" style:parent-style-name="Standard">
      <style:text-properties officeooo:paragraph-rsid="001b414f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b414f" officeooo:paragraph-rsid="001b414f" style:font-weight-asian="bold" style:font-weight-complex="bold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61d" style:font-weight-asian="bold" style:font-weight-complex="bold"/>
    </style:style>
    <style:style style:name="T3" style:family="text">
      <style:text-properties officeooo:rsid="0014a6d4"/>
    </style:style>
    <style:style style:name="T4" style:family="text">
      <style:text-properties officeooo:rsid="0015e61d"/>
    </style:style>
    <style:style style:name="T5" style:family="text">
      <style:text-properties officeooo:rsid="00169e8f"/>
    </style:style>
    <style:style style:name="T6" style:family="text">
      <style:text-properties officeooo:rsid="0017086a"/>
    </style:style>
    <style:style style:name="T7" style:family="text">
      <style:text-properties officeooo:rsid="00190e6a"/>
    </style:style>
    <style:style style:name="T8" style:family="text">
      <style:text-properties officeooo:rsid="001b414f"/>
    </style:style>
    <style:style style:name="T9" style:family="text">
      <style:text-properties officeooo:rsid="001c0ef1"/>
    </style:style>
    <style:style style:name="T10" style:family="text">
      <style:text-properties officeooo:rsid="001f49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Tableaux pour enrichissement des</text:span><text:bookmark-start text:name="__DdeLink__750_556170993"/><text:span text:style-name="T1"> document</text:span><text:span text:style-name="T2">s</text:span><text:span text:style-name="T1"> </text:span><text:bookmark-end text:name="__DdeLink__750_556170993"/><text:span text:style-name="T1">vidéo</text:span></text:p>
      <text:p text:style-name="P8"/>
      <text:p text:style-name="P9">Fichier : 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12"><text:span text:style-name="T4">Tableau de pointage des </text:span><text:span text:style-name="T5">enrichissements synchronisé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">Partie</text:p>
          </table:table-cell>
          <table:table-cell table:style-name="Tableau3.A2" office:value-type="string">
            <text:p text:style-name="P11">Sous-partie </text:p>
          </table:table-cell>
          <table:table-cell table:style-name="Tableau3.A2" office:value-type="string">
            <text:p text:style-name="P16">Illustrations/<text:span text:style-name="T10">plages</text:span></text:p>
            <text:p text:style-name="P19">(texte, image, .pdf qui prennent le pas sur la vidéo)</text:p>
          </table:table-cell>
          <table:table-cell table:style-name="Tableau3.A2" office:value-type="string">
            <text:p text:style-name="P16">Notes de marge</text:p>
            <text:p text:style-name="P19">(Glossaire, bibliographie, citations)</text:p>
          </table:table-cell>
          <table:table-cell table:style-name="Tableau3.E2" office:value-type="string">
            <text:p text:style-name="P13"><text:span text:style-name="T4">C</text:span><text:span text:style-name="T3">ompléments</text:span></text:p>
            <text:p text:style-name="P19">(texte, illustrations, tableaux à afficher sur demande de l'utilisateur)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9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9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ext:soft-page-break/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</table:table>
      <text:p text:style-name="P28"/>
      <text:p text:style-name="P24"/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14"><text:span text:style-name="T4">Tableau de pointage des </text:span><text:span text:style-name="T6">annexe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8">Crédits</text:p>
          </table:table-cell>
          <table:table-cell table:style-name="Tableau2.A2" office:value-type="string">
            <text:p text:style-name="P18">Notice utilisation de la vidéo </text:p>
          </table:table-cell>
          <table:table-cell table:style-name="Tableau2.A2" office:value-type="string">
            <text:p text:style-name="P18">Annexes libres</text:p>
          </table:table-cell>
          <table:table-cell table:style-name="Tableau2.A2" office:value-type="string">
            <text:p text:style-name="P17"><text:span text:style-name="T7">Afficher menu n</text:span>otes de marge</text:p>
            <text:p text:style-name="P20">(Glossaire, bibliographie, citations)</text:p>
          </table:table-cell>
          <table:table-cell table:style-name="Tableau2.E2" office:value-type="string">
            <text:p text:style-name="P14"><text:span text:style-name="T7">Afficher menu c</text:span><text:span text:style-name="T3">ompléments</text:span></text:p>
            <text:p text:style-name="P22">(texte, illustrations, tableaux à afficher sur demande de l'utilisateur)</text:p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</table:table>
      <text:p text:style-name="P25"/>
      <text:p text:style-name="P25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5"><text:span text:style-name="T4">Tableau de pointage des </text:span><text:span text:style-name="T8">mots-clef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7"><text:span text:style-name="T9">M</text:span>ots-clef</text:p>
          </table:table-cell>
          <table:table-cell table:style-name="Tableau1.A2" office:value-type="string">
            <text:p text:style-name="P15">Partie</text:p>
          </table:table-cell>
          <table:table-cell table:style-name="Tableau1.A2" office:value-type="string">
            <text:p text:style-name="P15">Sous-partie </text:p>
          </table:table-cell>
          <table:table-cell table:style-name="Tableau1.A2" office:value-type="string">
            <text:p text:style-name="P21"/>
          </table:table-cell>
          <table:table-cell table:style-name="Tableau1.E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3-10-04T11:22:14</meta:creation-date>
    <dc:date>2013-12-07T18:57:01</dc:date>
    <dc:creator>hamid </dc:creator>
    <meta:editing-duration>PT5H22M39S</meta:editing-duration>
    <meta:editing-cycles>41</meta:editing-cycles>
    <meta:generator>LibreOffice/3.6$Linux_x86 LibreOffice_project/360m1$Build-2</meta:generator>
    <meta:document-statistic meta:table-count="3" meta:image-count="0" meta:object-count="0" meta:page-count="3" meta:paragraph-count="23" meta:word-count="84" meta:character-count="641" meta:non-whitespace-character-count="576"/>
  </office:meta>
</office:document-meta>
</file>