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pitch="variable"/>
    <style:font-face style:name="Geneva CY" svg:font-family="'Geneva 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132cm" style:rel-column-width="30936*"/>
    </style:style>
    <style:style style:name="Tableau1.B" style:family="table-column">
      <style:table-column-properties style:column-width="3.778cm" style:rel-column-width="9634*"/>
    </style:style>
    <style:style style:name="Tableau1.C" style:family="table-column">
      <style:table-column-properties style:column-width="4.404cm" style:rel-column-width="11231*"/>
    </style:style>
    <style:style style:name="Tableau1.D" style:family="table-column">
      <style:table-column-properties style:column-width="5.385cm" style:rel-column-width="137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141cm" style:rel-column-width="30959*"/>
    </style:style>
    <style:style style:name="Tableau2.B" style:family="table-column">
      <style:table-column-properties style:column-width="3.792cm" style:rel-column-width="9670*"/>
    </style:style>
    <style:style style:name="Tableau2.C" style:family="table-column">
      <style:table-column-properties style:column-width="4.382cm" style:rel-column-width="11172*"/>
    </style:style>
    <style:style style:name="Tableau2.D" style:family="table-column">
      <style:table-column-properties style:column-width="5.385cm" style:rel-column-width="137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141cm" style:rel-column-width="30959*"/>
    </style:style>
    <style:style style:name="Tableau3.B" style:family="table-column">
      <style:table-column-properties style:column-width="3.792cm" style:rel-column-width="9670*"/>
    </style:style>
    <style:style style:name="Tableau3.C" style:family="table-column">
      <style:table-column-properties style:column-width="4.382cm" style:rel-column-width="11172*"/>
    </style:style>
    <style:style style:name="Tableau3.D" style:family="table-column">
      <style:table-column-properties style:column-width="5.385cm" style:rel-column-width="1373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144cm" style:rel-column-width="30968*"/>
    </style:style>
    <style:style style:name="Tableau4.B" style:family="table-column">
      <style:table-column-properties style:column-width="3.784cm" style:rel-column-width="9648*"/>
    </style:style>
    <style:style style:name="Tableau4.C" style:family="table-column">
      <style:table-column-properties style:column-width="4.392cm" style:rel-column-width="11199*"/>
    </style:style>
    <style:style style:name="Tableau4.D" style:family="table-column">
      <style:table-column-properties style:column-width="5.38cm" style:rel-column-width="1372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 style:font-name-complex="Geneva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Geneva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Geneva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Geneva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Geneva CY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Genev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Geneva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Geneva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" fo:font-size="12pt" style:text-underline-style="none" fo:font-weight="bold" style:font-size-asian="12pt" style:font-weight-asian="bold" style:font-name-complex="Geneva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 style:font-name-complex="Geneva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Geneva" style:font-size-complex="12pt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fo:font-weight="bold" style:font-weight-asian="bold" style:font-name-complex="Geneva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name-complex="Geneva"/>
    </style:style>
    <style:style style:name="T3" style:family="text">
      <style:text-properties fo:color="#000000" style:text-underline-style="none" fo:font-weight="bold" style:font-weight-asian="bold" style:font-name-complex="Geneva"/>
    </style:style>
    <style:style style:name="T4" style:family="text">
      <style:text-properties fo:font-weight="bold" style:font-weight-asian="bold" style:font-name-complex="Geneva"/>
    </style:style>
    <style:style style:name="T5" style:family="text">
      <style:text-properties style:font-name-complex="Geneva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Division" form:control-implementation="ooo:com.sun.star.form.component.CheckBox" xml:id="control1" form:id="control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" form:id="control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" form:id="control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4" form:id="control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5" form:id="control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6" form:id="control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7" form:id="control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8" form:id="control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9" form:id="control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0" form:id="control1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1" form:id="control1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2" form:id="control1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3" form:id="control1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4" form:id="control1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5" form:id="control1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6" form:id="control1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7" form:id="control1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8" form:id="control1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9" form:id="control1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0" form:id="control2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1" form:id="control2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2" form:id="control2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3" form:id="control2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4" form:id="control2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5" form:id="control2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6" form:id="control2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7" form:id="control2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8" form:id="control2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9" form:id="control2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0" form:id="control3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1" form:id="control3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2" form:id="control3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3" form:id="control3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4" form:id="control3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5" form:id="control3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6" form:id="control3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7" form:id="control3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8" form:id="control3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9" form:id="control3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0" form:id="control4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1" form:id="control4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2" form:id="control4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3" form:id="control4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4" form:id="control4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5" form:id="control4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6" form:id="control4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7" form:id="control4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48" form:id="control4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49" form:id="control4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50" form:id="control5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51" form:id="control5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52" form:id="control5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53" form:id="control5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54" form:id="control5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55" form:id="control5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56" form:id="control5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57" form:id="control5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58" form:id="control5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59" form:id="control5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60" form:id="control6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61" form:id="control6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62" form:id="control6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63" form:id="control6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64" form:id="control6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65" form:id="control6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66" form:id="control6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67" form:id="control6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68" form:id="control6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69" form:id="control6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70" form:id="control7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71" form:id="control7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72" form:id="control7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73" form:id="control7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74" form:id="control7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75" form:id="control7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76" form:id="control7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77" form:id="control7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78" form:id="control7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79" form:id="control7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80" form:id="control8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81" form:id="control8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82" form:id="control8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83" form:id="control8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84" form:id="control8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85" form:id="control8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86" form:id="control8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87" form:id="control8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88" form:id="control8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89" form:id="control8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90" form:id="control9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91" form:id="control9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92" form:id="control9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93" form:id="control9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94" form:id="control9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95" form:id="control9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96" form:id="control9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97" form:id="control9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98" form:id="control9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99" form:id="control9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00" form:id="control10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01" form:id="control10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02" form:id="control10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03" form:id="control10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04" form:id="control10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05" form:id="control10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06" form:id="control10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07" form:id="control10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08" form:id="control10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09" form:id="control10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10" form:id="control11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11" form:id="control11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12" form:id="control11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13" form:id="control11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14" form:id="control11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15" form:id="control11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16" form:id="control11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17" form:id="control11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18" form:id="control11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19" form:id="control11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20" form:id="control12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21" form:id="control12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22" form:id="control12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23" form:id="control12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24" form:id="control12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25" form:id="control12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26" form:id="control12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27" form:id="control12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28" form:id="control12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29" form:id="control12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30" form:id="control13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31" form:id="control13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32" form:id="control13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33" form:id="control13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34" form:id="control13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35" form:id="control13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36" form:id="control13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37" form:id="control13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38" form:id="control13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39" form:id="control13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40" form:id="control14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41" form:id="control14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42" form:id="control14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43" form:id="control14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44" form:id="control14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45" form:id="control14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46" form:id="control14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47" form:id="control14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48" form:id="control14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49" form:id="control14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50" form:id="control15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51" form:id="control15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52" form:id="control15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53" form:id="control15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54" form:id="control15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55" form:id="control15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56" form:id="control15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57" form:id="control15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58" form:id="control15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59" form:id="control15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60" form:id="control16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61" form:id="control16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62" form:id="control16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63" form:id="control16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64" form:id="control16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65" form:id="control16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66" form:id="control16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67" form:id="control16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68" form:id="control16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69" form:id="control16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70" form:id="control17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71" form:id="control17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72" form:id="control17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73" form:id="control17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74" form:id="control17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75" form:id="control17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76" form:id="control17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77" form:id="control17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78" form:id="control17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79" form:id="control17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80" form:id="control18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81" form:id="control18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82" form:id="control18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83" form:id="control18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84" form:id="control18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85" form:id="control18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86" form:id="control18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87" form:id="control18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88" form:id="control18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89" form:id="control18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90" form:id="control19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91" form:id="control19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92" form:id="control19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93" form:id="control19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94" form:id="control19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95" form:id="control19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96" form:id="control19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197" form:id="control19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198" form:id="control19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199" form:id="control19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00" form:id="control20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01" form:id="control20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02" form:id="control20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03" form:id="control20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04" form:id="control20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05" form:id="control20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06" form:id="control20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07" form:id="control20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08" form:id="control20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09" form:id="control20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10" form:id="control21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11" form:id="control21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12" form:id="control21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13" form:id="control21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14" form:id="control21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15" form:id="control21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16" form:id="control21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17" form:id="control21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18" form:id="control21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19" form:id="control21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20" form:id="control22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21" form:id="control22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22" form:id="control22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23" form:id="control22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24" form:id="control22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25" form:id="control22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26" form:id="control22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27" form:id="control22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28" form:id="control22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29" form:id="control22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30" form:id="control23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31" form:id="control23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32" form:id="control23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33" form:id="control23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34" form:id="control23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35" form:id="control23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36" form:id="control23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37" form:id="control23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38" form:id="control23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39" form:id="control23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40" form:id="control24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41" form:id="control24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42" form:id="control24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43" form:id="control24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44" form:id="control24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45" form:id="control24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46" form:id="control24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47" form:id="control24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48" form:id="control24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49" form:id="control24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50" form:id="control25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51" form:id="control25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52" form:id="control25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53" form:id="control25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54" form:id="control25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55" form:id="control25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56" form:id="control25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57" form:id="control25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58" form:id="control25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59" form:id="control25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60" form:id="control26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61" form:id="control26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62" form:id="control26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63" form:id="control26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64" form:id="control26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65" form:id="control26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66" form:id="control26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67" form:id="control26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68" form:id="control26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69" form:id="control26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70" form:id="control27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71" form:id="control27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72" form:id="control27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73" form:id="control27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74" form:id="control27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75" form:id="control27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76" form:id="control27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77" form:id="control27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78" form:id="control27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79" form:id="control27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80" form:id="control28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81" form:id="control28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82" form:id="control28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83" form:id="control28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84" form:id="control28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85" form:id="control28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86" form:id="control28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87" form:id="control28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88" form:id="control28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89" form:id="control28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90" form:id="control29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91" form:id="control29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92" form:id="control29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93" form:id="control29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94" form:id="control29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95" form:id="control29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96" form:id="control29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297" form:id="control29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298" form:id="control298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299" form:id="control299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00" form:id="control300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01" form:id="control301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02" form:id="control302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03" form:id="control303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04" form:id="control304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05" form:id="control305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06" form:id="control306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07" form:id="control307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08" form:id="control308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09" form:id="control309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10" form:id="control310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11" form:id="control311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12" form:id="control312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13" form:id="control313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14" form:id="control314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15" form:id="control315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16" form:id="control316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17" form:id="control317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18" form:id="control318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19" form:id="control319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20" form:id="control320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21" form:id="control321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22" form:id="control322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23" form:id="control323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24" form:id="control324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ivision" form:control-implementation="ooo:com.sun.star.form.component.CheckBox" xml:id="control325" form:id="control325" form:label="Di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ctivité" form:control-implementation="ooo:com.sun.star.form.component.CheckBox" xml:id="control326" form:id="control326" form:label="Activité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rain" form:control-implementation="ooo:com.sun.star.form.component.CheckBox" xml:id="control327" form:id="control327" form:label="Gra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exation du cours LV304</text:p>
      <text:p text:style-name="P8"><text:s/>(cocher la case qui convient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Plan de cours</text:p>
          </table:table-cell>
          <table:table-cell table:style-name="Tableau1.A1" office:value-type="string">
            <text:p text:style-name="P15">Division/chapitre</text:p>
          </table:table-cell>
          <table:table-cell table:style-name="Tableau1.A1" office:value-type="string">
            <text:p text:style-name="P16">Activité d'apprentissage</text:p>
          </table:table-cell>
          <table:table-cell table:style-name="Tableau1.D1" office:value-type="string">
            <text:p text:style-name="P16">Grain de contenu</text:p>
          </table:table-cell>
        </table:table-row>
        <table:table-row>
          <table:table-cell table:style-name="Tableau1.A2" office:value-type="string">
            <text:p text:style-name="P18">1-Introduction au modèle amphibien :Xenopus laevis</text:p>
          </table:table-cell>
          <table:table-cell table:style-name="Tableau1.A2" office:value-type="string">
            <text:p text:style-name="P14"><draw:control text:anchor-type="paragraph" draw:z-index="0" draw:style-name="gr1" draw:text-style-name="P21" svg:width="2.177cm" svg:height="0.414cm" svg:x="0.87cm" svg:y="0.018cm" draw:control="control1"/></text:p>
          </table:table-cell>
          <table:table-cell table:style-name="Tableau1.A2" office:value-type="string">
            <text:p text:style-name="P14"><draw:control text:anchor-type="paragraph" draw:z-index="1" draw:style-name="gr1" draw:text-style-name="P21" svg:width="1.825cm" svg:height="0.414cm" svg:x="0.811cm" svg:y="0.076cm" draw:control="control2"/></text:p>
          </table:table-cell>
          <table:table-cell table:style-name="Tableau1.D2" office:value-type="string">
            <text:p text:style-name="Table_20_Contents"><draw:control text:anchor-type="paragraph" draw:z-index="2" draw:style-name="gr1" draw:text-style-name="P21" svg:width="1.825cm" svg:height="0.414cm" svg:x="1.99cm" svg:y="0.092cm" draw:control="control3"/></text:p>
          </table:table-cell>
        </table:table-row>
        <table:table-row>
          <table:table-cell table:style-name="Tableau1.A2" office:value-type="string">
            <text:p text:style-name="P3"><text:span text:style-name="T4">1.1-Notions fondamentales</text:span><text:span text:style-name="T4"> </text:span></text:p>
          </table:table-cell>
          <table:table-cell table:style-name="Tableau1.A2" office:value-type="string">
            <text:p text:style-name="Table_20_Contents"><draw:control text:anchor-type="paragraph" draw:z-index="3" draw:style-name="gr1" draw:text-style-name="P21" svg:width="2.177cm" svg:height="0.414cm" svg:x="0.87cm" svg:y="0.018cm" draw:control="control4"/></text:p>
          </table:table-cell>
          <table:table-cell table:style-name="Tableau1.A2" office:value-type="string">
            <text:p text:style-name="P14"><draw:control text:anchor-type="paragraph" draw:z-index="4" draw:style-name="gr1" draw:text-style-name="P21" svg:width="1.825cm" svg:height="0.414cm" svg:x="0.811cm" svg:y="0.076cm" draw:control="control5"/></text:p>
          </table:table-cell>
          <table:table-cell table:style-name="Tableau1.D2" office:value-type="string">
            <text:p text:style-name="Table_20_Contents"><draw:control text:anchor-type="paragraph" draw:z-index="5" draw:style-name="gr1" draw:text-style-name="P21" svg:width="1.825cm" svg:height="0.414cm" svg:x="1.99cm" svg:y="0.092cm" draw:control="control6"/></text:p>
          </table:table-cell>
        </table:table-row>
        <table:table-row>
          <table:table-cell table:style-name="Tableau1.A2" office:value-type="string">
            <text:p text:style-name="P6">1.1.2– Le programme génétique du développement</text:p>
          </table:table-cell>
          <table:table-cell table:style-name="Tableau1.A2" office:value-type="string">
            <text:p text:style-name="Table_20_Contents"><draw:control text:anchor-type="paragraph" draw:z-index="6" draw:style-name="gr1" draw:text-style-name="P21" svg:width="2.177cm" svg:height="0.414cm" svg:x="0.87cm" svg:y="0.018cm" draw:control="control7"/></text:p>
          </table:table-cell>
          <table:table-cell table:style-name="Tableau1.A2" office:value-type="string">
            <text:p text:style-name="P14"><draw:control text:anchor-type="paragraph" draw:z-index="7" draw:style-name="gr1" draw:text-style-name="P21" svg:width="1.825cm" svg:height="0.414cm" svg:x="0.811cm" svg:y="0.076cm" draw:control="control8"/></text:p>
          </table:table-cell>
          <table:table-cell table:style-name="Tableau1.D2" office:value-type="string">
            <text:p text:style-name="Table_20_Contents"><draw:control text:anchor-type="paragraph" draw:z-index="34" draw:style-name="gr1" draw:text-style-name="P21" svg:width="1.825cm" svg:height="0.414cm" svg:x="1.99cm" svg:y="0.092cm" draw:control="control35"/></text:p>
          </table:table-cell>
        </table:table-row>
        <table:table-row>
          <table:table-cell table:style-name="Tableau1.A2" office:value-type="string">
            <text:p text:style-name="P6">1.1.3– La communication cellulaire</text:p>
          </table:table-cell>
          <table:table-cell table:style-name="Tableau1.A2" office:value-type="string">
            <text:p text:style-name="Table_20_Contents"><draw:control text:anchor-type="paragraph" draw:z-index="8" draw:style-name="gr1" draw:text-style-name="P21" svg:width="2.177cm" svg:height="0.414cm" svg:x="0.87cm" svg:y="0.018cm" draw:control="control9"/></text:p>
          </table:table-cell>
          <table:table-cell table:style-name="Tableau1.A2" office:value-type="string">
            <text:p text:style-name="P14"><draw:control text:anchor-type="paragraph" draw:z-index="9" draw:style-name="gr1" draw:text-style-name="P21" svg:width="1.825cm" svg:height="0.414cm" svg:x="0.811cm" svg:y="0.076cm" draw:control="control10"/></text:p>
          </table:table-cell>
          <table:table-cell table:style-name="Tableau1.D2" office:value-type="string">
            <text:p text:style-name="Table_20_Contents"><draw:control text:anchor-type="paragraph" draw:z-index="35" draw:style-name="gr1" draw:text-style-name="P21" svg:width="1.825cm" svg:height="0.414cm" svg:x="1.99cm" svg:y="0.092cm" draw:control="control36"/></text:p>
          </table:table-cell>
        </table:table-row>
        <table:table-row>
          <table:table-cell table:style-name="Tableau1.A2" office:value-type="string">
            <text:p text:style-name="P6">1.1.4– La croissance cellulaire</text:p>
          </table:table-cell>
          <table:table-cell table:style-name="Tableau1.A2" office:value-type="string">
            <text:p text:style-name="Table_20_Contents"><draw:control text:anchor-type="paragraph" draw:z-index="10" draw:style-name="gr1" draw:text-style-name="P21" svg:width="2.177cm" svg:height="0.414cm" svg:x="0.87cm" svg:y="0.018cm" draw:control="control11"/></text:p>
          </table:table-cell>
          <table:table-cell table:style-name="Tableau1.A2" office:value-type="string">
            <text:p text:style-name="P14"><draw:control text:anchor-type="paragraph" draw:z-index="11" draw:style-name="gr1" draw:text-style-name="P21" svg:width="1.825cm" svg:height="0.414cm" svg:x="0.811cm" svg:y="0.076cm" draw:control="control12"/></text:p>
          </table:table-cell>
          <table:table-cell table:style-name="Tableau1.D2" office:value-type="string">
            <text:p text:style-name="Table_20_Contents"><draw:control text:anchor-type="paragraph" draw:z-index="36" draw:style-name="gr1" draw:text-style-name="P21" svg:width="1.825cm" svg:height="0.414cm" svg:x="1.99cm" svg:y="0.092cm" draw:control="control37"/></text:p>
          </table:table-cell>
        </table:table-row>
        <table:table-row>
          <table:table-cell table:style-name="Tableau1.A2" office:value-type="string">
            <text:p text:style-name="P5">1.1.5– La différenciation cellulaire</text:p>
          </table:table-cell>
          <table:table-cell table:style-name="Tableau1.A2" office:value-type="string">
            <text:p text:style-name="Table_20_Contents"><draw:control text:anchor-type="paragraph" draw:z-index="12" draw:style-name="gr1" draw:text-style-name="P21" svg:width="2.177cm" svg:height="0.414cm" svg:x="0.87cm" svg:y="0.018cm" draw:control="control13"/></text:p>
          </table:table-cell>
          <table:table-cell table:style-name="Tableau1.A2" office:value-type="string">
            <text:p text:style-name="P14"><draw:control text:anchor-type="paragraph" draw:z-index="13" draw:style-name="gr1" draw:text-style-name="P21" svg:width="1.825cm" svg:height="0.414cm" svg:x="0.811cm" svg:y="0.076cm" draw:control="control14"/></text:p>
          </table:table-cell>
          <table:table-cell table:style-name="Tableau1.D2" office:value-type="string">
            <text:p text:style-name="Table_20_Contents"><draw:control text:anchor-type="paragraph" draw:z-index="37" draw:style-name="gr1" draw:text-style-name="P21" svg:width="1.825cm" svg:height="0.414cm" svg:x="1.99cm" svg:y="0.092cm" draw:control="control38"/></text:p>
          </table:table-cell>
        </table:table-row>
        <table:table-row>
          <table:table-cell table:style-name="Tableau1.A2" office:value-type="string">
            <text:p text:style-name="P5">1.1.6– Evolution et embryogenèse</text:p>
          </table:table-cell>
          <table:table-cell table:style-name="Tableau1.A2" office:value-type="string">
            <text:p text:style-name="Table_20_Contents"><draw:control text:anchor-type="paragraph" draw:z-index="14" draw:style-name="gr1" draw:text-style-name="P21" svg:width="2.177cm" svg:height="0.414cm" svg:x="0.87cm" svg:y="0.018cm" draw:control="control15"/></text:p>
          </table:table-cell>
          <table:table-cell table:style-name="Tableau1.A2" office:value-type="string">
            <text:p text:style-name="P14"><draw:control text:anchor-type="paragraph" draw:z-index="15" draw:style-name="gr1" draw:text-style-name="P21" svg:width="1.825cm" svg:height="0.414cm" svg:x="0.811cm" svg:y="0.076cm" draw:control="control16"/></text:p>
          </table:table-cell>
          <table:table-cell table:style-name="Tableau1.D2" office:value-type="string">
            <text:p text:style-name="Table_20_Contents"><draw:control text:anchor-type="paragraph" draw:z-index="38" draw:style-name="gr1" draw:text-style-name="P21" svg:width="1.825cm" svg:height="0.414cm" svg:x="1.99cm" svg:y="0.092cm" draw:control="control39"/></text:p>
          </table:table-cell>
        </table:table-row>
        <table:table-row>
          <table:table-cell table:style-name="Tableau1.A2" office:value-type="string">
            <text:p text:style-name="P5">1.2-Intérêt et avantages du modèle amphibien</text:p>
          </table:table-cell>
          <table:table-cell table:style-name="Tableau1.A2" office:value-type="string">
            <text:p text:style-name="Table_20_Contents"><draw:control text:anchor-type="paragraph" draw:z-index="16" draw:style-name="gr1" draw:text-style-name="P21" svg:width="2.177cm" svg:height="0.414cm" svg:x="0.87cm" svg:y="0.018cm" draw:control="control17"/></text:p>
          </table:table-cell>
          <table:table-cell table:style-name="Tableau1.A2" office:value-type="string">
            <text:p text:style-name="P14"><draw:control text:anchor-type="paragraph" draw:z-index="17" draw:style-name="gr1" draw:text-style-name="P21" svg:width="1.825cm" svg:height="0.414cm" svg:x="0.811cm" svg:y="0.076cm" draw:control="control18"/></text:p>
          </table:table-cell>
          <table:table-cell table:style-name="Tableau1.D2" office:value-type="string">
            <text:p text:style-name="Table_20_Contents"><draw:control text:anchor-type="paragraph" draw:z-index="39" draw:style-name="gr1" draw:text-style-name="P21" svg:width="1.825cm" svg:height="0.414cm" svg:x="1.99cm" svg:y="0.092cm" draw:control="control40"/></text:p>
          </table:table-cell>
        </table:table-row>
        <table:table-row>
          <table:table-cell table:style-name="Tableau1.A2" office:value-type="string">
            <text:p text:style-name="P6">1.3-Cycle de développement</text:p>
          </table:table-cell>
          <table:table-cell table:style-name="Tableau1.A2" office:value-type="string">
            <text:p text:style-name="Table_20_Contents"><draw:control text:anchor-type="paragraph" draw:z-index="18" draw:style-name="gr1" draw:text-style-name="P21" svg:width="2.177cm" svg:height="0.414cm" svg:x="0.87cm" svg:y="0.018cm" draw:control="control19"/></text:p>
          </table:table-cell>
          <table:table-cell table:style-name="Tableau1.A2" office:value-type="string">
            <text:p text:style-name="P14"><draw:control text:anchor-type="paragraph" draw:z-index="19" draw:style-name="gr1" draw:text-style-name="P21" svg:width="1.825cm" svg:height="0.414cm" svg:x="0.811cm" svg:y="0.076cm" draw:control="control20"/></text:p>
          </table:table-cell>
          <table:table-cell table:style-name="Tableau1.D2" office:value-type="string">
            <text:p text:style-name="Table_20_Contents"><draw:control text:anchor-type="paragraph" draw:z-index="40" draw:style-name="gr1" draw:text-style-name="P21" svg:width="1.825cm" svg:height="0.414cm" svg:x="1.99cm" svg:y="0.092cm" draw:control="control41"/></text:p>
          </table:table-cell>
        </table:table-row>
        <table:table-row>
          <table:table-cell table:style-name="Tableau1.A2" office:value-type="string">
            <text:p text:style-name="P6">1.4-Plan d’organisation</text:p>
          </table:table-cell>
          <table:table-cell table:style-name="Tableau1.A2" office:value-type="string">
            <text:p text:style-name="Table_20_Contents"><draw:control text:anchor-type="paragraph" draw:z-index="20" draw:style-name="gr1" draw:text-style-name="P21" svg:width="2.177cm" svg:height="0.414cm" svg:x="0.87cm" svg:y="0.018cm" draw:control="control21"/></text:p>
          </table:table-cell>
          <table:table-cell table:style-name="Tableau1.A2" office:value-type="string">
            <text:p text:style-name="P14"><draw:control text:anchor-type="paragraph" draw:z-index="21" draw:style-name="gr1" draw:text-style-name="P21" svg:width="1.825cm" svg:height="0.414cm" svg:x="0.811cm" svg:y="0.076cm" draw:control="control22"/></text:p>
          </table:table-cell>
          <table:table-cell table:style-name="Tableau1.D2" office:value-type="string">
            <text:p text:style-name="Table_20_Contents"><draw:control text:anchor-type="paragraph" draw:z-index="41" draw:style-name="gr1" draw:text-style-name="P21" svg:width="1.825cm" svg:height="0.414cm" svg:x="1.99cm" svg:y="0.092cm" draw:control="control42"/></text:p>
          </table:table-cell>
        </table:table-row>
        <table:table-row>
          <table:table-cell table:style-name="Tableau1.A2" office:value-type="string">
            <text:p text:style-name="P9">2-Ovogenèse</text:p>
          </table:table-cell>
          <table:table-cell table:style-name="Tableau1.A2" office:value-type="string">
            <text:p text:style-name="Table_20_Contents"><draw:control text:anchor-type="paragraph" draw:z-index="22" draw:style-name="gr1" draw:text-style-name="P21" svg:width="2.177cm" svg:height="0.414cm" svg:x="0.87cm" svg:y="0.018cm" draw:control="control23"/></text:p>
          </table:table-cell>
          <table:table-cell table:style-name="Tableau1.A2" office:value-type="string">
            <text:p text:style-name="P14"><draw:control text:anchor-type="paragraph" draw:z-index="23" draw:style-name="gr1" draw:text-style-name="P21" svg:width="1.825cm" svg:height="0.414cm" svg:x="0.811cm" svg:y="0.076cm" draw:control="control24"/></text:p>
          </table:table-cell>
          <table:table-cell table:style-name="Tableau1.D2" office:value-type="string">
            <text:p text:style-name="Table_20_Contents"><draw:control text:anchor-type="paragraph" draw:z-index="42" draw:style-name="gr1" draw:text-style-name="P21" svg:width="1.825cm" svg:height="0.414cm" svg:x="1.99cm" svg:y="0.092cm" draw:control="control43"/></text:p>
          </table:table-cell>
        </table:table-row>
        <table:table-row>
          <table:table-cell table:style-name="Tableau1.A2" office:value-type="string">
            <text:p text:style-name="P13"><text:s text:c="8"/>2.1-Aspects morphologiques : l’ovocyte primaire</text:p>
          </table:table-cell>
          <table:table-cell table:style-name="Tableau1.A2" office:value-type="string">
            <text:p text:style-name="Table_20_Contents"><draw:control text:anchor-type="paragraph" draw:z-index="24" draw:style-name="gr1" draw:text-style-name="P21" svg:width="2.177cm" svg:height="0.414cm" svg:x="0.87cm" svg:y="0.018cm" draw:control="control25"/></text:p>
          </table:table-cell>
          <table:table-cell table:style-name="Tableau1.A2" office:value-type="string">
            <text:p text:style-name="P14"><draw:control text:anchor-type="paragraph" draw:z-index="25" draw:style-name="gr1" draw:text-style-name="P21" svg:width="1.825cm" svg:height="0.414cm" svg:x="0.811cm" svg:y="0.076cm" draw:control="control26"/></text:p>
          </table:table-cell>
          <table:table-cell table:style-name="Tableau1.D2" office:value-type="string">
            <text:p text:style-name="Table_20_Contents"><draw:control text:anchor-type="paragraph" draw:z-index="43" draw:style-name="gr1" draw:text-style-name="P21" svg:width="1.825cm" svg:height="0.414cm" svg:x="1.99cm" svg:y="0.092cm" draw:control="control44"/></text:p>
          </table:table-cell>
        </table:table-row>
        <table:table-row>
          <table:table-cell table:style-name="Tableau1.A2" office:value-type="string">
            <text:p text:style-name="P6">2.2-La croissance ovocytaire </text:p>
          </table:table-cell>
          <table:table-cell table:style-name="Tableau1.A2" office:value-type="string">
            <text:p text:style-name="Table_20_Contents"><draw:control text:anchor-type="paragraph" draw:z-index="26" draw:style-name="gr1" draw:text-style-name="P21" svg:width="2.177cm" svg:height="0.414cm" svg:x="0.87cm" svg:y="0.018cm" draw:control="control27"/></text:p>
          </table:table-cell>
          <table:table-cell table:style-name="Tableau1.A2" office:value-type="string">
            <text:p text:style-name="P14"><draw:control text:anchor-type="paragraph" draw:z-index="27" draw:style-name="gr1" draw:text-style-name="P21" svg:width="1.825cm" svg:height="0.414cm" svg:x="0.811cm" svg:y="0.076cm" draw:control="control28"/></text:p>
          </table:table-cell>
          <table:table-cell table:style-name="Tableau1.D2" office:value-type="string">
            <text:p text:style-name="Table_20_Contents"><draw:control text:anchor-type="paragraph" draw:z-index="44" draw:style-name="gr1" draw:text-style-name="P21" svg:width="1.825cm" svg:height="0.414cm" svg:x="1.99cm" svg:y="0.092cm" draw:control="control45"/></text:p>
          </table:table-cell>
        </table:table-row>
        <table:table-row>
          <table:table-cell table:style-name="Tableau1.A2" office:value-type="string">
            <text:p text:style-name="P6">2.3- Les réserves nutritionnelles</text:p>
          </table:table-cell>
          <table:table-cell table:style-name="Tableau1.A2" office:value-type="string">
            <text:p text:style-name="Table_20_Contents"><draw:control text:anchor-type="paragraph" draw:z-index="28" draw:style-name="gr1" draw:text-style-name="P21" svg:width="2.177cm" svg:height="0.414cm" svg:x="0.87cm" svg:y="0.018cm" draw:control="control29"/></text:p>
          </table:table-cell>
          <table:table-cell table:style-name="Tableau1.A2" office:value-type="string">
            <text:p text:style-name="P14"><draw:control text:anchor-type="paragraph" draw:z-index="29" draw:style-name="gr1" draw:text-style-name="P21" svg:width="1.825cm" svg:height="0.414cm" svg:x="0.811cm" svg:y="0.076cm" draw:control="control30"/></text:p>
          </table:table-cell>
          <table:table-cell table:style-name="Tableau1.D2" office:value-type="string">
            <text:p text:style-name="Table_20_Contents"><draw:control text:anchor-type="paragraph" draw:z-index="45" draw:style-name="gr1" draw:text-style-name="P21" svg:width="1.825cm" svg:height="0.414cm" svg:x="1.99cm" svg:y="0.092cm" draw:control="control46"/></text:p>
          </table:table-cell>
        </table:table-row>
        <table:table-row>
          <table:table-cell table:style-name="Tableau1.A2" office:value-type="string">
            <text:p text:style-name="P13"><text:s text:c="7"/>2.4- Les réserves informatives</text:p>
          </table:table-cell>
          <table:table-cell table:style-name="Tableau1.A2" office:value-type="string">
            <text:p text:style-name="Table_20_Contents"><draw:control text:anchor-type="paragraph" draw:z-index="30" draw:style-name="gr1" draw:text-style-name="P21" svg:width="2.177cm" svg:height="0.414cm" svg:x="0.87cm" svg:y="0.018cm" draw:control="control31"/></text:p>
          </table:table-cell>
          <table:table-cell table:style-name="Tableau1.A2" office:value-type="string">
            <text:p text:style-name="P14"><draw:control text:anchor-type="paragraph" draw:z-index="31" draw:style-name="gr1" draw:text-style-name="P21" svg:width="1.825cm" svg:height="0.414cm" svg:x="0.811cm" svg:y="0.076cm" draw:control="control32"/></text:p>
          </table:table-cell>
          <table:table-cell table:style-name="Tableau1.D2" office:value-type="string">
            <text:p text:style-name="Table_20_Contents"><draw:control text:anchor-type="paragraph" draw:z-index="46" draw:style-name="gr1" draw:text-style-name="P21" svg:width="1.825cm" svg:height="0.414cm" svg:x="1.99cm" svg:y="0.092cm" draw:control="control47"/></text:p>
          </table:table-cell>
        </table:table-row>
        <table:table-row>
          <table:table-cell table:style-name="Tableau1.A2" office:value-type="string">
            <text:p text:style-name="P6">2.4.1- Synthèse des ARN </text:p>
          </table:table-cell>
          <table:table-cell table:style-name="Tableau1.A2" office:value-type="string">
            <text:p text:style-name="Table_20_Contents"><draw:control text:anchor-type="paragraph" draw:z-index="32" draw:style-name="gr1" draw:text-style-name="P21" svg:width="2.177cm" svg:height="0.414cm" svg:x="0.87cm" svg:y="0.018cm" draw:control="control33"/></text:p>
          </table:table-cell>
          <table:table-cell table:style-name="Tableau1.A2" office:value-type="string">
            <text:p text:style-name="P14"><draw:control text:anchor-type="paragraph" draw:z-index="33" draw:style-name="gr1" draw:text-style-name="P21" svg:width="1.825cm" svg:height="0.414cm" svg:x="0.811cm" svg:y="0.076cm" draw:control="control34"/></text:p>
          </table:table-cell>
          <table:table-cell table:style-name="Tableau1.D2" office:value-type="string">
            <text:p text:style-name="Table_20_Contents"><draw:control text:anchor-type="paragraph" draw:z-index="47" draw:style-name="gr1" draw:text-style-name="P21" svg:width="1.825cm" svg:height="0.414cm" svg:x="1.99cm" svg:y="0.092cm" draw:control="control48"/></text:p>
          </table:table-cell>
        </table:table-row>
        <table:table-row>
          <table:table-cell table:style-name="Tableau1.A2" office:value-type="string">
            <text:p text:style-name="P5">2.4.2- Modalités de stockage cytoplasmique</text:p>
          </table:table-cell>
          <table:table-cell table:style-name="Tableau1.A2" office:value-type="string">
            <text:p text:style-name="Table_20_Contents"><draw:control text:anchor-type="paragraph" draw:z-index="48" draw:style-name="gr1" draw:text-style-name="P21" svg:width="2.177cm" svg:height="0.414cm" svg:x="0.87cm" svg:y="0.018cm" draw:control="control49"/></text:p>
          </table:table-cell>
          <table:table-cell table:style-name="Tableau1.A2" office:value-type="string">
            <text:p text:style-name="P14"><draw:control text:anchor-type="paragraph" draw:z-index="49" draw:style-name="gr1" draw:text-style-name="P21" svg:width="1.825cm" svg:height="0.414cm" svg:x="0.811cm" svg:y="0.076cm" draw:control="control50"/></text:p>
          </table:table-cell>
          <table:table-cell table:style-name="Tableau1.D2" office:value-type="string">
            <text:p text:style-name="Table_20_Contents"><draw:control text:anchor-type="paragraph" draw:z-index="50" draw:style-name="gr1" draw:text-style-name="P21" svg:width="1.825cm" svg:height="0.414cm" svg:x="1.99cm" svg:y="0.092cm" draw:control="control51"/></text:p>
          </table:table-cell>
        </table:table-row>
        <table:table-row>
          <table:table-cell table:style-name="Tableau1.A2" office:value-type="string">
            <text:p text:style-name="P10">3-La Maturation et l’ovulation</text:p>
          </table:table-cell>
          <table:table-cell table:style-name="Tableau1.A2" office:value-type="string">
            <text:p text:style-name="Table_20_Contents"><draw:control text:anchor-type="paragraph" draw:z-index="51" draw:style-name="gr1" draw:text-style-name="P21" svg:width="2.177cm" svg:height="0.414cm" svg:x="0.87cm" svg:y="0.018cm" draw:control="control52"/></text:p>
          </table:table-cell>
          <table:table-cell table:style-name="Tableau1.A2" office:value-type="string">
            <text:p text:style-name="P14"><draw:control text:anchor-type="paragraph" draw:z-index="52" draw:style-name="gr1" draw:text-style-name="P21" svg:width="1.825cm" svg:height="0.414cm" svg:x="0.811cm" svg:y="0.076cm" draw:control="control53"/></text:p>
          </table:table-cell>
          <table:table-cell table:style-name="Tableau1.D2" office:value-type="string">
            <text:p text:style-name="Table_20_Contents"><draw:control text:anchor-type="paragraph" draw:z-index="53" draw:style-name="gr1" draw:text-style-name="P21" svg:width="1.825cm" svg:height="0.414cm" svg:x="1.99cm" svg:y="0.092cm" draw:control="control54"/></text:p>
          </table:table-cell>
        </table:table-row>
        <table:table-row>
          <table:table-cell table:style-name="Tableau1.A2" office:value-type="string">
            <text:p text:style-name="P5">3.1-La Maturation</text:p>
          </table:table-cell>
          <table:table-cell table:style-name="Tableau1.A2" office:value-type="string">
            <text:p text:style-name="Table_20_Contents"><draw:control text:anchor-type="paragraph" draw:z-index="54" draw:style-name="gr1" draw:text-style-name="P21" svg:width="2.177cm" svg:height="0.414cm" svg:x="0.87cm" svg:y="0.018cm" draw:control="control55"/></text:p>
          </table:table-cell>
          <table:table-cell table:style-name="Tableau1.A2" office:value-type="string">
            <text:p text:style-name="P14"><draw:control text:anchor-type="paragraph" draw:z-index="55" draw:style-name="gr1" draw:text-style-name="P21" svg:width="1.825cm" svg:height="0.414cm" svg:x="0.811cm" svg:y="0.076cm" draw:control="control56"/></text:p>
          </table:table-cell>
          <table:table-cell table:style-name="Tableau1.D2" office:value-type="string">
            <text:p text:style-name="Table_20_Contents"><draw:control text:anchor-type="paragraph" draw:z-index="56" draw:style-name="gr1" draw:text-style-name="P21" svg:width="1.825cm" svg:height="0.414cm" svg:x="1.99cm" svg:y="0.092cm" draw:control="control57"/></text:p>
          </table:table-cell>
        </table:table-row>
        <table:table-row>
          <table:table-cell table:style-name="Tableau1.A2" office:value-type="string">
            <text:p text:style-name="P5">3.2 – L'Ovulation</text:p>
          </table:table-cell>
          <table:table-cell table:style-name="Tableau1.A2" office:value-type="string">
            <text:p text:style-name="Table_20_Contents"><draw:control text:anchor-type="paragraph" draw:z-index="57" draw:style-name="gr1" draw:text-style-name="P21" svg:width="2.177cm" svg:height="0.414cm" svg:x="0.87cm" svg:y="0.018cm" draw:control="control58"/></text:p>
          </table:table-cell>
          <table:table-cell table:style-name="Tableau1.A2" office:value-type="string">
            <text:p text:style-name="P14"><draw:control text:anchor-type="paragraph" draw:z-index="58" draw:style-name="gr1" draw:text-style-name="P21" svg:width="1.825cm" svg:height="0.414cm" svg:x="0.811cm" svg:y="0.076cm" draw:control="control59"/></text:p>
          </table:table-cell>
          <table:table-cell table:style-name="Tableau1.D2" office:value-type="string">
            <text:p text:style-name="Table_20_Contents"><draw:control text:anchor-type="paragraph" draw:z-index="59" draw:style-name="gr1" draw:text-style-name="P21" svg:width="1.825cm" svg:height="0.414cm" svg:x="1.99cm" svg:y="0.092cm" draw:control="control60"/></text:p>
          </table:table-cell>
        </table:table-row>
        <text:soft-page-break/>
        <table:table-row>
          <table:table-cell table:style-name="Tableau1.A2" office:value-type="string">
            <text:p text:style-name="P10">4 – La Fécondation</text:p>
          </table:table-cell>
          <table:table-cell table:style-name="Tableau1.A2" office:value-type="string">
            <text:p text:style-name="Table_20_Contents"><draw:control text:anchor-type="paragraph" draw:z-index="60" draw:style-name="gr1" draw:text-style-name="P21" svg:width="2.177cm" svg:height="0.414cm" svg:x="0.87cm" svg:y="0.018cm" draw:control="control61"/></text:p>
          </table:table-cell>
          <table:table-cell table:style-name="Tableau1.A2" office:value-type="string">
            <text:p text:style-name="P14"><draw:control text:anchor-type="paragraph" draw:z-index="61" draw:style-name="gr1" draw:text-style-name="P21" svg:width="1.825cm" svg:height="0.414cm" svg:x="0.811cm" svg:y="0.076cm" draw:control="control62"/></text:p>
          </table:table-cell>
          <table:table-cell table:style-name="Tableau1.D2" office:value-type="string">
            <text:p text:style-name="Table_20_Contents"><draw:control text:anchor-type="paragraph" draw:z-index="62" draw:style-name="gr1" draw:text-style-name="P21" svg:width="1.825cm" svg:height="0.414cm" svg:x="1.99cm" svg:y="0.092cm" draw:control="control63"/></text:p>
          </table:table-cell>
        </table:table-row>
        <table:table-row>
          <table:table-cell table:style-name="Tableau1.A2" office:value-type="string">
            <text:p text:style-name="P10">4.1- la vague calcique</text:p>
          </table:table-cell>
          <table:table-cell table:style-name="Tableau1.A2" office:value-type="string">
            <text:p text:style-name="Table_20_Contents"><draw:control text:anchor-type="paragraph" draw:z-index="63" draw:style-name="gr1" draw:text-style-name="P21" svg:width="2.177cm" svg:height="0.414cm" svg:x="0.87cm" svg:y="0.018cm" draw:control="control64"/></text:p>
          </table:table-cell>
          <table:table-cell table:style-name="Tableau1.A2" office:value-type="string">
            <text:p text:style-name="P14"><draw:control text:anchor-type="paragraph" draw:z-index="64" draw:style-name="gr1" draw:text-style-name="P21" svg:width="1.825cm" svg:height="0.414cm" svg:x="0.811cm" svg:y="0.076cm" draw:control="control65"/></text:p>
          </table:table-cell>
          <table:table-cell table:style-name="Tableau1.D2" office:value-type="string">
            <text:p text:style-name="Table_20_Contents"><draw:control text:anchor-type="paragraph" draw:z-index="65" draw:style-name="gr1" draw:text-style-name="P21" svg:width="1.825cm" svg:height="0.414cm" svg:x="1.99cm" svg:y="0.092cm" draw:control="control66"/></text:p>
          </table:table-cell>
        </table:table-row>
        <table:table-row>
          <table:table-cell table:style-name="Tableau1.A2" office:value-type="string">
            <text:p text:style-name="P5">4.2- La Rotation d’équilibration</text:p>
          </table:table-cell>
          <table:table-cell table:style-name="Tableau1.A2" office:value-type="string">
            <text:p text:style-name="Table_20_Contents"><draw:control text:anchor-type="paragraph" draw:z-index="66" draw:style-name="gr1" draw:text-style-name="P21" svg:width="2.177cm" svg:height="0.414cm" svg:x="0.87cm" svg:y="0.018cm" draw:control="control67"/></text:p>
          </table:table-cell>
          <table:table-cell table:style-name="Tableau1.A2" office:value-type="string">
            <text:p text:style-name="P14"><draw:control text:anchor-type="paragraph" draw:z-index="67" draw:style-name="gr1" draw:text-style-name="P21" svg:width="1.825cm" svg:height="0.414cm" svg:x="0.811cm" svg:y="0.076cm" draw:control="control68"/></text:p>
          </table:table-cell>
          <table:table-cell table:style-name="Tableau1.D2" office:value-type="string">
            <text:p text:style-name="Table_20_Contents"><draw:control text:anchor-type="paragraph" draw:z-index="68" draw:style-name="gr1" draw:text-style-name="P21" svg:width="1.825cm" svg:height="0.414cm" svg:x="1.99cm" svg:y="0.092cm" draw:control="control69"/></text:p>
          </table:table-cell>
        </table:table-row>
        <table:table-row>
          <table:table-cell table:style-name="Tableau1.A2" office:value-type="string">
            <text:p text:style-name="P3"><text:span text:style-name="T4">4.3- </text:span><text:span text:style-name="T1">Emission du deuxième globule polaire et amphimixie</text:span></text:p>
          </table:table-cell>
          <table:table-cell table:style-name="Tableau1.A2" office:value-type="string">
            <text:p text:style-name="Table_20_Contents"><draw:control text:anchor-type="paragraph" draw:z-index="69" draw:style-name="gr1" draw:text-style-name="P21" svg:width="2.177cm" svg:height="0.414cm" svg:x="0.87cm" svg:y="0.018cm" draw:control="control70"/></text:p>
          </table:table-cell>
          <table:table-cell table:style-name="Tableau1.A2" office:value-type="string">
            <text:p text:style-name="P14"><draw:control text:anchor-type="paragraph" draw:z-index="70" draw:style-name="gr1" draw:text-style-name="P21" svg:width="1.825cm" svg:height="0.414cm" svg:x="0.811cm" svg:y="0.076cm" draw:control="control71"/></text:p>
          </table:table-cell>
          <table:table-cell table:style-name="Tableau1.D2" office:value-type="string">
            <text:p text:style-name="Table_20_Contents"><draw:control text:anchor-type="paragraph" draw:z-index="71" draw:style-name="gr1" draw:text-style-name="P21" svg:width="1.825cm" svg:height="0.414cm" svg:x="1.99cm" svg:y="0.092cm" draw:control="control72"/></text:p>
          </table:table-cell>
        </table:table-row>
        <table:table-row>
          <table:table-cell table:style-name="Tableau1.A2" office:value-type="string">
            <text:p text:style-name="P3"><text:span text:style-name="T4">4.4– </text:span><text:span text:style-name="T1">Rotation de symétrisation</text:span></text:p>
          </table:table-cell>
          <table:table-cell table:style-name="Tableau1.A2" office:value-type="string">
            <text:p text:style-name="Table_20_Contents"><draw:control text:anchor-type="paragraph" draw:z-index="72" draw:style-name="gr1" draw:text-style-name="P21" svg:width="2.177cm" svg:height="0.414cm" svg:x="0.87cm" svg:y="0.018cm" draw:control="control73"/></text:p>
          </table:table-cell>
          <table:table-cell table:style-name="Tableau1.A2" office:value-type="string">
            <text:p text:style-name="P14"><draw:control text:anchor-type="paragraph" draw:z-index="73" draw:style-name="gr1" draw:text-style-name="P21" svg:width="1.825cm" svg:height="0.414cm" svg:x="0.811cm" svg:y="0.076cm" draw:control="control74"/></text:p>
          </table:table-cell>
          <table:table-cell table:style-name="Tableau1.D2" office:value-type="string">
            <text:p text:style-name="Table_20_Contents"><draw:control text:anchor-type="paragraph" draw:z-index="74" draw:style-name="gr1" draw:text-style-name="P21" svg:width="1.825cm" svg:height="0.414cm" svg:x="1.99cm" svg:y="0.092cm" draw:control="control75"/></text:p>
          </table:table-cell>
        </table:table-row>
        <table:table-row>
          <table:table-cell table:style-name="Tableau1.A2" office:value-type="string">
            <text:p text:style-name="P1">4.4.1- Morphologie externe</text:p>
          </table:table-cell>
          <table:table-cell table:style-name="Tableau1.A2" office:value-type="string">
            <text:p text:style-name="Table_20_Contents"><draw:control text:anchor-type="paragraph" draw:z-index="75" draw:style-name="gr1" draw:text-style-name="P21" svg:width="2.177cm" svg:height="0.414cm" svg:x="0.87cm" svg:y="0.018cm" draw:control="control76"/></text:p>
          </table:table-cell>
          <table:table-cell table:style-name="Tableau1.A2" office:value-type="string">
            <text:p text:style-name="P14"><draw:control text:anchor-type="paragraph" draw:z-index="76" draw:style-name="gr1" draw:text-style-name="P21" svg:width="1.825cm" svg:height="0.414cm" svg:x="0.811cm" svg:y="0.076cm" draw:control="control77"/></text:p>
          </table:table-cell>
          <table:table-cell table:style-name="Tableau1.D2" office:value-type="string">
            <text:p text:style-name="Table_20_Contents"><draw:control text:anchor-type="paragraph" draw:z-index="77" draw:style-name="gr1" draw:text-style-name="P21" svg:width="1.825cm" svg:height="0.414cm" svg:x="1.99cm" svg:y="0.092cm" draw:control="control78"/></text:p>
          </table:table-cell>
        </table:table-row>
        <table:table-row>
          <table:table-cell table:style-name="Tableau1.A2" office:value-type="string">
            <text:p text:style-name="P1">4.4.2- Niveau subcellulaire</text:p>
          </table:table-cell>
          <table:table-cell table:style-name="Tableau1.A2" office:value-type="string">
            <text:p text:style-name="Table_20_Contents"><draw:control text:anchor-type="paragraph" draw:z-index="78" draw:style-name="gr1" draw:text-style-name="P21" svg:width="2.177cm" svg:height="0.414cm" svg:x="0.87cm" svg:y="0.018cm" draw:control="control79"/></text:p>
          </table:table-cell>
          <table:table-cell table:style-name="Tableau1.A2" office:value-type="string">
            <text:p text:style-name="P14"><draw:control text:anchor-type="paragraph" draw:z-index="79" draw:style-name="gr1" draw:text-style-name="P21" svg:width="1.825cm" svg:height="0.414cm" svg:x="0.811cm" svg:y="0.076cm" draw:control="control80"/></text:p>
          </table:table-cell>
          <table:table-cell table:style-name="Tableau1.D2" office:value-type="string">
            <text:p text:style-name="Table_20_Contents"><draw:control text:anchor-type="paragraph" draw:z-index="80" draw:style-name="gr1" draw:text-style-name="P21" svg:width="1.825cm" svg:height="0.414cm" svg:x="1.99cm" svg:y="0.092cm" draw:control="control81"/></text:p>
          </table:table-cell>
        </table:table-row>
        <table:table-row>
          <table:table-cell table:style-name="Tableau1.A2" office:value-type="string">
            <text:p text:style-name="P1">4.4.3- La rotation corticale</text:p>
          </table:table-cell>
          <table:table-cell table:style-name="Tableau1.A2" office:value-type="string">
            <text:p text:style-name="Table_20_Contents"><draw:control text:anchor-type="paragraph" draw:z-index="81" draw:style-name="gr1" draw:text-style-name="P21" svg:width="2.177cm" svg:height="0.414cm" svg:x="0.87cm" svg:y="0.018cm" draw:control="control82"/></text:p>
          </table:table-cell>
          <table:table-cell table:style-name="Tableau1.A2" office:value-type="string">
            <text:p text:style-name="P14"><draw:control text:anchor-type="paragraph" draw:z-index="82" draw:style-name="gr1" draw:text-style-name="P21" svg:width="1.825cm" svg:height="0.414cm" svg:x="0.811cm" svg:y="0.076cm" draw:control="control83"/></text:p>
          </table:table-cell>
          <table:table-cell table:style-name="Tableau1.D2" office:value-type="string">
            <text:p text:style-name="Table_20_Contents"><draw:control text:anchor-type="paragraph" draw:z-index="83" draw:style-name="gr1" draw:text-style-name="P21" svg:width="1.825cm" svg:height="0.414cm" svg:x="1.99cm" svg:y="0.092cm" draw:control="control84"/></text:p>
          </table:table-cell>
        </table:table-row>
        <table:table-row>
          <table:table-cell table:style-name="Tableau1.A2" office:value-type="string">
            <text:p text:style-name="P1">4.4.4- La ventralisation</text:p>
          </table:table-cell>
          <table:table-cell table:style-name="Tableau1.A2" office:value-type="string">
            <text:p text:style-name="Table_20_Contents"><draw:control text:anchor-type="paragraph" draw:z-index="84" draw:style-name="gr1" draw:text-style-name="P21" svg:width="2.177cm" svg:height="0.414cm" svg:x="0.87cm" svg:y="0.018cm" draw:control="control85"/></text:p>
          </table:table-cell>
          <table:table-cell table:style-name="Tableau1.A2" office:value-type="string">
            <text:p text:style-name="P14"><draw:control text:anchor-type="paragraph" draw:z-index="85" draw:style-name="gr1" draw:text-style-name="P21" svg:width="1.825cm" svg:height="0.414cm" svg:x="0.811cm" svg:y="0.076cm" draw:control="control86"/></text:p>
          </table:table-cell>
          <table:table-cell table:style-name="Tableau1.D2" office:value-type="string">
            <text:p text:style-name="Table_20_Contents"><draw:control text:anchor-type="paragraph" draw:z-index="86" draw:style-name="gr1" draw:text-style-name="P21" svg:width="1.825cm" svg:height="0.414cm" svg:x="1.99cm" svg:y="0.092cm" draw:control="control87"/></text:p>
          </table:table-cell>
        </table:table-row>
        <table:table-row>
          <table:table-cell table:style-name="Tableau1.A2" office:value-type="string">
            <text:p text:style-name="P1">4.4.5- La voie Wnt</text:p>
          </table:table-cell>
          <table:table-cell table:style-name="Tableau1.A2" office:value-type="string">
            <text:p text:style-name="Table_20_Contents"><draw:control text:anchor-type="paragraph" draw:z-index="87" draw:style-name="gr1" draw:text-style-name="P21" svg:width="2.177cm" svg:height="0.414cm" svg:x="0.87cm" svg:y="0.018cm" draw:control="control88"/></text:p>
          </table:table-cell>
          <table:table-cell table:style-name="Tableau1.A2" office:value-type="string">
            <text:p text:style-name="P14"><draw:control text:anchor-type="paragraph" draw:z-index="88" draw:style-name="gr1" draw:text-style-name="P21" svg:width="1.825cm" svg:height="0.414cm" svg:x="0.811cm" svg:y="0.076cm" draw:control="control89"/></text:p>
          </table:table-cell>
          <table:table-cell table:style-name="Tableau1.D2" office:value-type="string">
            <text:p text:style-name="Table_20_Contents"><draw:control text:anchor-type="paragraph" draw:z-index="89" draw:style-name="gr1" draw:text-style-name="P21" svg:width="1.825cm" svg:height="0.414cm" svg:x="1.99cm" svg:y="0.092cm" draw:control="control90"/></text:p>
          </table:table-cell>
        </table:table-row>
        <table:table-row>
          <table:table-cell table:style-name="Tableau1.A2" office:value-type="string">
            <text:p text:style-name="P1">4.4.6- Les gènes cibles de la voie Wnt</text:p>
          </table:table-cell>
          <table:table-cell table:style-name="Tableau1.A2" office:value-type="string">
            <text:p text:style-name="Table_20_Contents"><draw:control text:anchor-type="paragraph" draw:z-index="90" draw:style-name="gr1" draw:text-style-name="P21" svg:width="2.177cm" svg:height="0.414cm" svg:x="0.87cm" svg:y="0.018cm" draw:control="control91"/></text:p>
          </table:table-cell>
          <table:table-cell table:style-name="Tableau1.A2" office:value-type="string">
            <text:p text:style-name="P14"><draw:control text:anchor-type="paragraph" draw:z-index="91" draw:style-name="gr1" draw:text-style-name="P21" svg:width="1.825cm" svg:height="0.414cm" svg:x="0.811cm" svg:y="0.076cm" draw:control="control92"/></text:p>
          </table:table-cell>
          <table:table-cell table:style-name="Tableau1.D2" office:value-type="string">
            <text:p text:style-name="Table_20_Contents"><draw:control text:anchor-type="paragraph" draw:z-index="92" draw:style-name="gr1" draw:text-style-name="P21" svg:width="1.825cm" svg:height="0.414cm" svg:x="1.99cm" svg:y="0.092cm" draw:control="control93"/></text:p>
          </table:table-cell>
        </table:table-row>
        <table:table-row>
          <table:table-cell table:style-name="Tableau1.A2" office:value-type="string">
            <text:p text:style-name="P1">4.4.7- En résumé</text:p>
          </table:table-cell>
          <table:table-cell table:style-name="Tableau1.A2" office:value-type="string">
            <text:p text:style-name="Table_20_Contents"><draw:control text:anchor-type="paragraph" draw:z-index="93" draw:style-name="gr1" draw:text-style-name="P21" svg:width="2.177cm" svg:height="0.414cm" svg:x="0.87cm" svg:y="0.018cm" draw:control="control94"/></text:p>
          </table:table-cell>
          <table:table-cell table:style-name="Tableau1.A2" office:value-type="string">
            <text:p text:style-name="P14"><draw:control text:anchor-type="paragraph" draw:z-index="94" draw:style-name="gr1" draw:text-style-name="P21" svg:width="1.825cm" svg:height="0.414cm" svg:x="0.811cm" svg:y="0.076cm" draw:control="control95"/></text:p>
          </table:table-cell>
          <table:table-cell table:style-name="Tableau1.D2" office:value-type="string">
            <text:p text:style-name="Table_20_Contents"><draw:control text:anchor-type="paragraph" draw:z-index="95" draw:style-name="gr1" draw:text-style-name="P21" svg:width="1.825cm" svg:height="0.414cm" svg:x="1.99cm" svg:y="0.092cm" draw:control="control96"/></text:p>
          </table:table-cell>
        </table:table-row>
        <table:table-row>
          <table:table-cell table:style-name="Tableau1.A2" office:value-type="string">
            <text:p text:style-name="P12"><text:span text:style-name="T4">5 – </text:span><text:span text:style-name="T3">Le clivage</text:span></text:p>
          </table:table-cell>
          <table:table-cell table:style-name="Tableau1.A2" office:value-type="string">
            <text:p text:style-name="Table_20_Contents"><draw:control text:anchor-type="paragraph" draw:z-index="96" draw:style-name="gr1" draw:text-style-name="P21" svg:width="2.177cm" svg:height="0.414cm" svg:x="0.87cm" svg:y="0.018cm" draw:control="control97"/></text:p>
          </table:table-cell>
          <table:table-cell table:style-name="Tableau1.A2" office:value-type="string">
            <text:p text:style-name="P14"><draw:control text:anchor-type="paragraph" draw:z-index="97" draw:style-name="gr1" draw:text-style-name="P21" svg:width="1.825cm" svg:height="0.414cm" svg:x="0.811cm" svg:y="0.076cm" draw:control="control98"/></text:p>
          </table:table-cell>
          <table:table-cell table:style-name="Tableau1.D2" office:value-type="string">
            <text:p text:style-name="Table_20_Contents"><draw:control text:anchor-type="paragraph" draw:z-index="98" draw:style-name="gr1" draw:text-style-name="P21" svg:width="1.825cm" svg:height="0.414cm" svg:x="1.99cm" svg:y="0.092cm" draw:control="control99"/></text:p>
          </table:table-cell>
        </table:table-row>
        <table:table-row>
          <table:table-cell table:style-name="Tableau1.A2" office:value-type="string">
            <text:p text:style-name="P3"><text:span text:style-name="T4">5.1 – </text:span><text:span text:style-name="T1">Des premiers sillons à la blastula</text:span></text:p>
          </table:table-cell>
          <table:table-cell table:style-name="Tableau1.A2" office:value-type="string">
            <text:p text:style-name="Table_20_Contents"><draw:control text:anchor-type="paragraph" draw:z-index="99" draw:style-name="gr1" draw:text-style-name="P21" svg:width="2.177cm" svg:height="0.414cm" svg:x="0.87cm" svg:y="0.018cm" draw:control="control100"/></text:p>
          </table:table-cell>
          <table:table-cell table:style-name="Tableau1.A2" office:value-type="string">
            <text:p text:style-name="P14"><draw:control text:anchor-type="paragraph" draw:z-index="100" draw:style-name="gr1" draw:text-style-name="P21" svg:width="1.825cm" svg:height="0.414cm" svg:x="0.811cm" svg:y="0.076cm" draw:control="control101"/></text:p>
          </table:table-cell>
          <table:table-cell table:style-name="Tableau1.D2" office:value-type="string">
            <text:p text:style-name="Table_20_Contents"><draw:control text:anchor-type="paragraph" draw:z-index="101" draw:style-name="gr1" draw:text-style-name="P21" svg:width="1.825cm" svg:height="0.414cm" svg:x="1.99cm" svg:y="0.092cm" draw:control="control102"/></text:p>
          </table:table-cell>
        </table:table-row>
        <table:table-row>
          <table:table-cell table:style-name="Tableau1.A2" office:value-type="string">
            <text:p text:style-name="P4"><text:span text:style-name="T4">5.2 – </text:span><text:span text:style-name="T1">Morphologie interne </text:span><text:span text:style-name="T1">:</text:span></text:p>
          </table:table-cell>
          <table:table-cell table:style-name="Tableau1.A2" office:value-type="string">
            <text:p text:style-name="Table_20_Contents"><draw:control text:anchor-type="paragraph" draw:z-index="102" draw:style-name="gr1" draw:text-style-name="P21" svg:width="2.177cm" svg:height="0.414cm" svg:x="0.87cm" svg:y="0.018cm" draw:control="control103"/></text:p>
          </table:table-cell>
          <table:table-cell table:style-name="Tableau1.A2" office:value-type="string">
            <text:p text:style-name="P14"><draw:control text:anchor-type="paragraph" draw:z-index="103" draw:style-name="gr1" draw:text-style-name="P21" svg:width="1.825cm" svg:height="0.414cm" svg:x="0.811cm" svg:y="0.076cm" draw:control="control104"/></text:p>
          </table:table-cell>
          <table:table-cell table:style-name="Tableau1.D2" office:value-type="string">
            <text:p text:style-name="Table_20_Contents"><draw:control text:anchor-type="paragraph" draw:z-index="104" draw:style-name="gr1" draw:text-style-name="P21" svg:width="1.825cm" svg:height="0.414cm" svg:x="1.99cm" svg:y="0.092cm" draw:control="control105"/></text:p>
          </table:table-cell>
        </table:table-row>
        <table:table-row>
          <table:table-cell table:style-name="Tableau1.A2" office:value-type="string">
            <text:p text:style-name="P3"><text:span text:style-name="T4">5.3 – </text:span><text:span text:style-name="T1">Jonctions cellulaires et protéines d’adhésion</text:span></text:p>
          </table:table-cell>
          <table:table-cell table:style-name="Tableau1.A2" office:value-type="string">
            <text:p text:style-name="Table_20_Contents"><draw:control text:anchor-type="paragraph" draw:z-index="105" draw:style-name="gr1" draw:text-style-name="P21" svg:width="2.177cm" svg:height="0.414cm" svg:x="0.87cm" svg:y="0.018cm" draw:control="control106"/></text:p>
          </table:table-cell>
          <table:table-cell table:style-name="Tableau1.A2" office:value-type="string">
            <text:p text:style-name="P14"><draw:control text:anchor-type="paragraph" draw:z-index="106" draw:style-name="gr1" draw:text-style-name="P21" svg:width="1.825cm" svg:height="0.414cm" svg:x="0.811cm" svg:y="0.076cm" draw:control="control107"/></text:p>
          </table:table-cell>
          <table:table-cell table:style-name="Tableau1.D2" office:value-type="string">
            <text:p text:style-name="Table_20_Contents"><draw:control text:anchor-type="paragraph" draw:z-index="107" draw:style-name="gr1" draw:text-style-name="P21" svg:width="1.825cm" svg:height="0.414cm" svg:x="1.99cm" svg:y="0.092cm" draw:control="control108"/></text:p>
          </table:table-cell>
        </table:table-row>
        <table:table-row>
          <table:table-cell table:style-name="Tableau1.A2" office:value-type="string">
            <text:p text:style-name="P1">5.3.1- Reconnaissance cellulaire et adhérence sélective</text:p>
          </table:table-cell>
          <table:table-cell table:style-name="Tableau1.A2" office:value-type="string">
            <text:p text:style-name="Table_20_Contents"><draw:control text:anchor-type="paragraph" draw:z-index="108" draw:style-name="gr1" draw:text-style-name="P21" svg:width="2.177cm" svg:height="0.414cm" svg:x="0.87cm" svg:y="0.018cm" draw:control="control109"/></text:p>
          </table:table-cell>
          <table:table-cell table:style-name="Tableau1.A2" office:value-type="string">
            <text:p text:style-name="P14"><draw:control text:anchor-type="paragraph" draw:z-index="109" draw:style-name="gr1" draw:text-style-name="P21" svg:width="1.825cm" svg:height="0.414cm" svg:x="0.811cm" svg:y="0.076cm" draw:control="control110"/></text:p>
          </table:table-cell>
          <table:table-cell table:style-name="Tableau1.D2" office:value-type="string">
            <text:p text:style-name="Table_20_Contents"><draw:control text:anchor-type="paragraph" draw:z-index="110" draw:style-name="gr1" draw:text-style-name="P21" svg:width="1.825cm" svg:height="0.414cm" svg:x="1.99cm" svg:y="0.092cm" draw:control="control111"/></text:p>
          </table:table-cell>
        </table:table-row>
        <table:table-row>
          <table:table-cell table:style-name="Tableau1.A2" office:value-type="string">
            <text:p text:style-name="P3"><text:span text:style-name="T1">5.3.2</text:span><text:span text:style-name="T4">- L’adhérence cellulaire au stade Blastula</text:span></text:p>
          </table:table-cell>
          <table:table-cell table:style-name="Tableau1.A2" office:value-type="string">
            <text:p text:style-name="Table_20_Contents"><draw:control text:anchor-type="paragraph" draw:z-index="111" draw:style-name="gr1" draw:text-style-name="P21" svg:width="2.177cm" svg:height="0.414cm" svg:x="0.87cm" svg:y="0.018cm" draw:control="control112"/></text:p>
          </table:table-cell>
          <table:table-cell table:style-name="Tableau1.A2" office:value-type="string">
            <text:p text:style-name="P14"><draw:control text:anchor-type="paragraph" draw:z-index="112" draw:style-name="gr1" draw:text-style-name="P21" svg:width="1.825cm" svg:height="0.414cm" svg:x="0.811cm" svg:y="0.076cm" draw:control="control113"/></text:p>
          </table:table-cell>
          <table:table-cell table:style-name="Tableau1.D2" office:value-type="string">
            <text:p text:style-name="Table_20_Contents"><draw:control text:anchor-type="paragraph" draw:z-index="113" draw:style-name="gr1" draw:text-style-name="P21" svg:width="1.825cm" svg:height="0.414cm" svg:x="1.99cm" svg:y="0.092cm" draw:control="control114"/></text:p>
          </table:table-cell>
        </table:table-row>
        <table:table-row>
          <table:table-cell table:style-name="Tableau1.A2" office:value-type="string">
            <text:p text:style-name="P3"><text:span text:style-name="T1">5.3.3- Les </text:span><text:span text:style-name="T4">jonctions sérrées.</text:span></text:p>
          </table:table-cell>
          <table:table-cell table:style-name="Tableau1.A2" office:value-type="string">
            <text:p text:style-name="Table_20_Contents"><draw:control text:anchor-type="paragraph" draw:z-index="114" draw:style-name="gr1" draw:text-style-name="P21" svg:width="2.177cm" svg:height="0.414cm" svg:x="0.87cm" svg:y="0.018cm" draw:control="control115"/></text:p>
          </table:table-cell>
          <table:table-cell table:style-name="Tableau1.A2" office:value-type="string">
            <text:p text:style-name="P14"><draw:control text:anchor-type="paragraph" draw:z-index="115" draw:style-name="gr1" draw:text-style-name="P21" svg:width="1.825cm" svg:height="0.414cm" svg:x="0.811cm" svg:y="0.076cm" draw:control="control116"/></text:p>
          </table:table-cell>
          <table:table-cell table:style-name="Tableau1.D2" office:value-type="string">
            <text:p text:style-name="Table_20_Contents"><draw:control text:anchor-type="paragraph" draw:z-index="116" draw:style-name="gr1" draw:text-style-name="P21" svg:width="1.825cm" svg:height="0.414cm" svg:x="1.99cm" svg:y="0.092cm" draw:control="control117"/></text:p>
          </table:table-cell>
        </table:table-row>
        <table:table-row>
          <table:table-cell table:style-name="Tableau1.A2" office:value-type="string">
            <text:p text:style-name="P3"><text:span text:style-name="T1">5.3.4- Les jonctions communicantes </text:span><text:span text:style-name="T4">ou Gap junctions</text:span></text:p>
          </table:table-cell>
          <table:table-cell table:style-name="Tableau1.A2" office:value-type="string">
            <text:p text:style-name="Table_20_Contents"><draw:control text:anchor-type="paragraph" draw:z-index="117" draw:style-name="gr1" draw:text-style-name="P21" svg:width="2.177cm" svg:height="0.414cm" svg:x="0.87cm" svg:y="0.018cm" draw:control="control118"/></text:p>
          </table:table-cell>
          <table:table-cell table:style-name="Tableau1.A2" office:value-type="string">
            <text:p text:style-name="P14"><draw:control text:anchor-type="paragraph" draw:z-index="118" draw:style-name="gr1" draw:text-style-name="P21" svg:width="1.825cm" svg:height="0.414cm" svg:x="0.811cm" svg:y="0.076cm" draw:control="control119"/></text:p>
          </table:table-cell>
          <table:table-cell table:style-name="Tableau1.D2" office:value-type="string">
            <text:p text:style-name="Table_20_Contents"><draw:control text:anchor-type="paragraph" draw:z-index="119" draw:style-name="gr1" draw:text-style-name="P21" svg:width="1.825cm" svg:height="0.414cm" svg:x="1.99cm" svg:y="0.092cm" draw:control="control120"/></text:p>
          </table:table-cell>
        </table:table-row>
        <table:table-row>
          <table:table-cell table:style-name="Tableau1.A2" office:value-type="string">
            <text:p text:style-name="P3"><text:span text:style-name="T1">5.3.5- Les molécules d’adhérence cellulaire</text:span><text:span text:style-name="T2"> </text:span></text:p>
          </table:table-cell>
          <table:table-cell table:style-name="Tableau1.A2" office:value-type="string">
            <text:p text:style-name="Table_20_Contents"><draw:control text:anchor-type="paragraph" draw:z-index="120" draw:style-name="gr1" draw:text-style-name="P21" svg:width="2.177cm" svg:height="0.414cm" svg:x="0.87cm" svg:y="0.018cm" draw:control="control121"/></text:p>
          </table:table-cell>
          <table:table-cell table:style-name="Tableau1.A2" office:value-type="string">
            <text:p text:style-name="P14"><draw:control text:anchor-type="paragraph" draw:z-index="121" draw:style-name="gr1" draw:text-style-name="P21" svg:width="1.825cm" svg:height="0.414cm" svg:x="0.811cm" svg:y="0.076cm" draw:control="control122"/></text:p>
          </table:table-cell>
          <table:table-cell table:style-name="Tableau1.D2" office:value-type="string">
            <text:p text:style-name="Table_20_Contents"><draw:control text:anchor-type="paragraph" draw:z-index="122" draw:style-name="gr1" draw:text-style-name="P21" svg:width="1.825cm" svg:height="0.414cm" svg:x="1.99cm" svg:y="0.092cm" draw:control="control123"/></text:p>
          </table:table-cell>
        </table:table-row>
        <table:table-row>
          <table:table-cell table:style-name="Tableau1.A2" office:value-type="string">
            <text:p text:style-name="P1">5.3.6- Régulation de l’adhérence cellulaire </text:p>
          </table:table-cell>
          <table:table-cell table:style-name="Tableau1.A2" office:value-type="string">
            <text:p text:style-name="Table_20_Contents"><draw:control text:anchor-type="paragraph" draw:z-index="123" draw:style-name="gr1" draw:text-style-name="P21" svg:width="2.177cm" svg:height="0.414cm" svg:x="0.87cm" svg:y="0.018cm" draw:control="control124"/></text:p>
          </table:table-cell>
          <table:table-cell table:style-name="Tableau1.A2" office:value-type="string">
            <text:p text:style-name="P14"><draw:control text:anchor-type="paragraph" draw:z-index="124" draw:style-name="gr1" draw:text-style-name="P21" svg:width="1.825cm" svg:height="0.414cm" svg:x="0.811cm" svg:y="0.076cm" draw:control="control125"/></text:p>
          </table:table-cell>
          <table:table-cell table:style-name="Tableau1.D2" office:value-type="string">
            <text:p text:style-name="Table_20_Contents"><draw:control text:anchor-type="paragraph" draw:z-index="125" draw:style-name="gr1" draw:text-style-name="P21" svg:width="1.825cm" svg:height="0.414cm" svg:x="1.99cm" svg:y="0.092cm" draw:control="control126"/></text:p>
          </table:table-cell>
        </table:table-row>
        <table:table-row>
          <table:table-cell table:style-name="Tableau1.A2" office:value-type="string">
            <text:p text:style-name="P1">5.3.7- Adhésion et comportement cellulaires</text:p>
          </table:table-cell>
          <table:table-cell table:style-name="Tableau1.A2" office:value-type="string">
            <text:p text:style-name="Table_20_Contents"><draw:control text:anchor-type="paragraph" draw:z-index="126" draw:style-name="gr1" draw:text-style-name="P21" svg:width="2.177cm" svg:height="0.414cm" svg:x="0.87cm" svg:y="0.018cm" draw:control="control127"/></text:p>
          </table:table-cell>
          <table:table-cell table:style-name="Tableau1.A2" office:value-type="string">
            <text:p text:style-name="P14"><draw:control text:anchor-type="paragraph" draw:z-index="127" draw:style-name="gr1" draw:text-style-name="P21" svg:width="1.825cm" svg:height="0.414cm" svg:x="0.811cm" svg:y="0.076cm" draw:control="control128"/></text:p>
          </table:table-cell>
          <table:table-cell table:style-name="Tableau1.D2" office:value-type="string">
            <text:p text:style-name="Table_20_Contents"><draw:control text:anchor-type="paragraph" draw:z-index="128" draw:style-name="gr1" draw:text-style-name="P21" svg:width="1.825cm" svg:height="0.414cm" svg:x="1.99cm" svg:y="0.092cm" draw:control="control129"/></text:p>
          </table:table-cell>
        </table:table-row>
        <table:table-row>
          <table:table-cell table:style-name="Tableau1.A2" office:value-type="string">
            <text:p text:style-name="P4"><text:span text:style-name="T1">5.3.8</text:span><text:span text:style-name="T4">- La matrice extracellulaire</text:span></text:p>
          </table:table-cell>
          <table:table-cell table:style-name="Tableau1.A2" office:value-type="string">
            <text:p text:style-name="Table_20_Contents"><draw:control text:anchor-type="paragraph" draw:z-index="129" draw:style-name="gr1" draw:text-style-name="P21" svg:width="2.177cm" svg:height="0.414cm" svg:x="0.87cm" svg:y="0.018cm" draw:control="control130"/></text:p>
          </table:table-cell>
          <table:table-cell table:style-name="Tableau1.A2" office:value-type="string">
            <text:p text:style-name="P14"><draw:control text:anchor-type="paragraph" draw:z-index="130" draw:style-name="gr1" draw:text-style-name="P21" svg:width="1.825cm" svg:height="0.414cm" svg:x="0.811cm" svg:y="0.076cm" draw:control="control131"/></text:p>
          </table:table-cell>
          <table:table-cell table:style-name="Tableau1.D2" office:value-type="string">
            <text:p text:style-name="Table_20_Contents"><draw:control text:anchor-type="paragraph" draw:z-index="131" draw:style-name="gr1" draw:text-style-name="P21" svg:width="1.825cm" svg:height="0.414cm" svg:x="1.99cm" svg:y="0.092cm" draw:control="control132"/></text:p>
          </table:table-cell>
        </table:table-row>
        <text:soft-page-break/>
        <table:table-row>
          <table:table-cell table:style-name="Tableau1.A2" office:value-type="string">
            <text:p text:style-name="P4"><text:span text:style-name="T4">5.4 – </text:span><text:span text:style-name="T1">La transition blastuléenne.</text:span></text:p>
          </table:table-cell>
          <table:table-cell table:style-name="Tableau1.A2" office:value-type="string">
            <text:p text:style-name="Table_20_Contents"><draw:control text:anchor-type="paragraph" draw:z-index="132" draw:style-name="gr1" draw:text-style-name="P21" svg:width="2.177cm" svg:height="0.414cm" svg:x="0.87cm" svg:y="0.018cm" draw:control="control133"/></text:p>
          </table:table-cell>
          <table:table-cell table:style-name="Tableau1.A2" office:value-type="string">
            <text:p text:style-name="P14"><draw:control text:anchor-type="paragraph" draw:z-index="133" draw:style-name="gr1" draw:text-style-name="P21" svg:width="1.825cm" svg:height="0.414cm" svg:x="0.811cm" svg:y="0.076cm" draw:control="control134"/></text:p>
          </table:table-cell>
          <table:table-cell table:style-name="Tableau1.D2" office:value-type="string">
            <text:p text:style-name="Table_20_Contents"><draw:control text:anchor-type="paragraph" draw:z-index="134" draw:style-name="gr1" draw:text-style-name="P21" svg:width="1.825cm" svg:height="0.414cm" svg:x="1.99cm" svg:y="0.092cm" draw:control="control135"/></text:p>
          </table:table-cell>
        </table:table-row>
        <table:table-row>
          <table:table-cell table:style-name="Tableau1.A2" office:value-type="string">
            <text:p text:style-name="P4"><text:span text:style-name="T4">5.5 –</text:span><text:span text:style-name="T5"> </text:span><text:span text:style-name="T4">La spécification de l’endoderme </text:span></text:p>
          </table:table-cell>
          <table:table-cell table:style-name="Tableau1.A2" office:value-type="string">
            <text:p text:style-name="Table_20_Contents"><draw:control text:anchor-type="paragraph" draw:z-index="135" draw:style-name="gr1" draw:text-style-name="P21" svg:width="2.177cm" svg:height="0.414cm" svg:x="0.87cm" svg:y="0.018cm" draw:control="control136"/></text:p>
          </table:table-cell>
          <table:table-cell table:style-name="Tableau1.A2" office:value-type="string">
            <text:p text:style-name="P14"><draw:control text:anchor-type="paragraph" draw:z-index="136" draw:style-name="gr1" draw:text-style-name="P21" svg:width="1.825cm" svg:height="0.414cm" svg:x="0.811cm" svg:y="0.076cm" draw:control="control137"/></text:p>
          </table:table-cell>
          <table:table-cell table:style-name="Tableau1.D2" office:value-type="string">
            <text:p text:style-name="Table_20_Contents"><draw:control text:anchor-type="paragraph" draw:z-index="137" draw:style-name="gr1" draw:text-style-name="P21" svg:width="1.825cm" svg:height="0.414cm" svg:x="1.99cm" svg:y="0.092cm" draw:control="control138"/></text:p>
          </table:table-cell>
        </table:table-row>
        <table:table-row>
          <table:table-cell table:style-name="Tableau1.A2" office:value-type="string">
            <text:p text:style-name="P2">5.5.1- La spécification de l’endoderme est autonome</text:p>
          </table:table-cell>
          <table:table-cell table:style-name="Tableau1.A2" office:value-type="string">
            <text:p text:style-name="Table_20_Contents"><draw:control text:anchor-type="paragraph" draw:z-index="138" draw:style-name="gr1" draw:text-style-name="P21" svg:width="2.177cm" svg:height="0.414cm" svg:x="0.87cm" svg:y="0.018cm" draw:control="control139"/></text:p>
          </table:table-cell>
          <table:table-cell table:style-name="Tableau1.A2" office:value-type="string">
            <text:p text:style-name="P14"><draw:control text:anchor-type="paragraph" draw:z-index="139" draw:style-name="gr1" draw:text-style-name="P21" svg:width="1.825cm" svg:height="0.414cm" svg:x="0.811cm" svg:y="0.076cm" draw:control="control140"/></text:p>
          </table:table-cell>
          <table:table-cell table:style-name="Tableau1.D2" office:value-type="string">
            <text:p text:style-name="Table_20_Contents"><draw:control text:anchor-type="paragraph" draw:z-index="140" draw:style-name="gr1" draw:text-style-name="P21" svg:width="1.825cm" svg:height="0.414cm" svg:x="1.99cm" svg:y="0.092cm" draw:control="control141"/></text:p>
          </table:table-cell>
        </table:table-row>
        <table:table-row>
          <table:table-cell table:style-name="Tableau1.A2" office:value-type="string">
            <text:p text:style-name="P2">5.5.2- Le gène Sox 17, étape de la spécification</text:p>
          </table:table-cell>
          <table:table-cell table:style-name="Tableau1.A2" office:value-type="string">
            <text:p text:style-name="Table_20_Contents"><draw:control text:anchor-type="paragraph" draw:z-index="141" draw:style-name="gr1" draw:text-style-name="P21" svg:width="2.177cm" svg:height="0.414cm" svg:x="0.87cm" svg:y="0.018cm" draw:control="control142"/></text:p>
          </table:table-cell>
          <table:table-cell table:style-name="Tableau1.A2" office:value-type="string">
            <text:p text:style-name="P14"><draw:control text:anchor-type="paragraph" draw:z-index="142" draw:style-name="gr1" draw:text-style-name="P21" svg:width="1.825cm" svg:height="0.414cm" svg:x="0.811cm" svg:y="0.076cm" draw:control="control143"/></text:p>
          </table:table-cell>
          <table:table-cell table:style-name="Tableau1.D2" office:value-type="string">
            <text:p text:style-name="Table_20_Contents"><draw:control text:anchor-type="paragraph" draw:z-index="143" draw:style-name="gr1" draw:text-style-name="P21" svg:width="1.825cm" svg:height="0.414cm" svg:x="1.99cm" svg:y="0.092cm" draw:control="control144"/></text:p>
          </table:table-cell>
        </table:table-row>
        <table:table-row>
          <table:table-cell table:style-name="Tableau1.A2" office:value-type="string">
            <text:p text:style-name="P4"><text:span text:style-name="T1">5.5.3</text:span><text:span text:style-name="T4">- Expérience de déplétion de VegT</text:span></text:p>
          </table:table-cell>
          <table:table-cell table:style-name="Tableau1.A2" office:value-type="string">
            <text:p text:style-name="Table_20_Contents"><draw:control text:anchor-type="paragraph" draw:z-index="144" draw:style-name="gr1" draw:text-style-name="P21" svg:width="2.177cm" svg:height="0.414cm" svg:x="0.87cm" svg:y="0.018cm" draw:control="control145"/></text:p>
          </table:table-cell>
          <table:table-cell table:style-name="Tableau1.A2" office:value-type="string">
            <text:p text:style-name="P14"><draw:control text:anchor-type="paragraph" draw:z-index="145" draw:style-name="gr1" draw:text-style-name="P21" svg:width="1.825cm" svg:height="0.414cm" svg:x="0.811cm" svg:y="0.076cm" draw:control="control146"/></text:p>
          </table:table-cell>
          <table:table-cell table:style-name="Tableau1.D2" office:value-type="string">
            <text:p text:style-name="Table_20_Contents"><draw:control text:anchor-type="paragraph" draw:z-index="146" draw:style-name="gr1" draw:text-style-name="P21" svg:width="1.825cm" svg:height="0.414cm" svg:x="1.99cm" svg:y="0.092cm" draw:control="control147"/></text:p>
          </table:table-cell>
        </table:table-row>
        <table:table-row>
          <table:table-cell table:style-name="Tableau1.A2" office:value-type="string">
            <text:p text:style-name="P2">5.5.4- Expérience d’expression ectopique</text:p>
          </table:table-cell>
          <table:table-cell table:style-name="Tableau1.A2" office:value-type="string">
            <text:p text:style-name="Table_20_Contents"><draw:control text:anchor-type="paragraph" draw:z-index="147" draw:style-name="gr1" draw:text-style-name="P21" svg:width="2.177cm" svg:height="0.414cm" svg:x="0.87cm" svg:y="0.018cm" draw:control="control148"/></text:p>
          </table:table-cell>
          <table:table-cell table:style-name="Tableau1.A2" office:value-type="string">
            <text:p text:style-name="P14"><draw:control text:anchor-type="paragraph" draw:z-index="148" draw:style-name="gr1" draw:text-style-name="P21" svg:width="1.825cm" svg:height="0.414cm" svg:x="0.811cm" svg:y="0.076cm" draw:control="control149"/></text:p>
          </table:table-cell>
          <table:table-cell table:style-name="Tableau1.D2" office:value-type="string">
            <text:p text:style-name="Table_20_Contents"><draw:control text:anchor-type="paragraph" draw:z-index="149" draw:style-name="gr1" draw:text-style-name="P21" svg:width="1.825cm" svg:height="0.414cm" svg:x="1.99cm" svg:y="0.092cm" draw:control="control150"/></text:p>
          </table:table-cell>
        </table:table-row>
        <table:table-row>
          <table:table-cell table:style-name="Tableau1.A2" office:value-type="string">
            <text:p text:style-name="P3"><text:span text:style-name="T4">5.6 –</text:span><text:span text:style-name="T5"> </text:span><text:span text:style-name="T1">L’induction du mésoderme et sa régionalisation</text:span></text:p>
          </table:table-cell>
          <table:table-cell table:style-name="Tableau1.A2" office:value-type="string">
            <text:p text:style-name="Table_20_Contents"><draw:control text:anchor-type="paragraph" draw:z-index="150" draw:style-name="gr1" draw:text-style-name="P21" svg:width="2.177cm" svg:height="0.414cm" svg:x="0.87cm" svg:y="0.018cm" draw:control="control151"/></text:p>
          </table:table-cell>
          <table:table-cell table:style-name="Tableau1.A2" office:value-type="string">
            <text:p text:style-name="P14"><draw:control text:anchor-type="paragraph" draw:z-index="151" draw:style-name="gr1" draw:text-style-name="P21" svg:width="1.825cm" svg:height="0.414cm" svg:x="0.811cm" svg:y="0.076cm" draw:control="control152"/></text:p>
          </table:table-cell>
          <table:table-cell table:style-name="Tableau1.D2" office:value-type="string">
            <text:p text:style-name="Table_20_Contents"><draw:control text:anchor-type="paragraph" draw:z-index="152" draw:style-name="gr1" draw:text-style-name="P21" svg:width="1.825cm" svg:height="0.414cm" svg:x="1.99cm" svg:y="0.092cm" draw:control="control153"/></text:p>
          </table:table-cell>
        </table:table-row>
        <table:table-row>
          <table:table-cell table:style-name="Tableau1.A2" office:value-type="string">
            <text:p text:style-name="P2">5.6.1- Expérience de Nieuwkoop</text:p>
          </table:table-cell>
          <table:table-cell table:style-name="Tableau1.A2" office:value-type="string">
            <text:p text:style-name="Table_20_Contents"><draw:control text:anchor-type="paragraph" draw:z-index="153" draw:style-name="gr1" draw:text-style-name="P21" svg:width="2.177cm" svg:height="0.414cm" svg:x="0.87cm" svg:y="0.018cm" draw:control="control154"/></text:p>
          </table:table-cell>
          <table:table-cell table:style-name="Tableau1.A2" office:value-type="string">
            <text:p text:style-name="P14"><draw:control text:anchor-type="paragraph" draw:z-index="154" draw:style-name="gr1" draw:text-style-name="P21" svg:width="1.825cm" svg:height="0.414cm" svg:x="0.811cm" svg:y="0.076cm" draw:control="control155"/></text:p>
          </table:table-cell>
          <table:table-cell table:style-name="Tableau1.D2" office:value-type="string">
            <text:p text:style-name="Table_20_Contents"><draw:control text:anchor-type="paragraph" draw:z-index="155" draw:style-name="gr1" draw:text-style-name="P21" svg:width="1.825cm" svg:height="0.414cm" svg:x="1.99cm" svg:y="0.092cm" draw:control="control156"/></text:p>
          </table:table-cell>
        </table:table-row>
        <table:table-row>
          <table:table-cell table:style-name="Tableau1.A2" office:value-type="string">
            <text:p text:style-name="P2">5.6.2- Expérience de lignage cellulaire</text:p>
          </table:table-cell>
          <table:table-cell table:style-name="Tableau1.A2" office:value-type="string">
            <text:p text:style-name="Table_20_Contents"><draw:control text:anchor-type="paragraph" draw:z-index="156" draw:style-name="gr1" draw:text-style-name="P21" svg:width="2.177cm" svg:height="0.414cm" svg:x="0.87cm" svg:y="0.018cm" draw:control="control157"/></text:p>
          </table:table-cell>
          <table:table-cell table:style-name="Tableau1.A2" office:value-type="string">
            <text:p text:style-name="P14"><draw:control text:anchor-type="paragraph" draw:z-index="157" draw:style-name="gr1" draw:text-style-name="P21" svg:width="1.825cm" svg:height="0.414cm" svg:x="0.811cm" svg:y="0.076cm" draw:control="control158"/></text:p>
          </table:table-cell>
          <table:table-cell table:style-name="Tableau1.D2" office:value-type="string">
            <text:p text:style-name="Table_20_Contents"><draw:control text:anchor-type="paragraph" draw:z-index="158" draw:style-name="gr1" draw:text-style-name="P21" svg:width="1.825cm" svg:height="0.414cm" svg:x="1.99cm" svg:y="0.092cm" draw:control="control159"/></text:p>
          </table:table-cell>
        </table:table-row>
        <table:table-row>
          <table:table-cell table:style-name="Tableau1.A2" office:value-type="string">
            <text:p text:style-name="P2">5.6.3- Chronologie et compétence</text:p>
          </table:table-cell>
          <table:table-cell table:style-name="Tableau1.A2" office:value-type="string">
            <text:p text:style-name="Table_20_Contents"><draw:control text:anchor-type="paragraph" draw:z-index="159" draw:style-name="gr1" draw:text-style-name="P21" svg:width="2.177cm" svg:height="0.414cm" svg:x="0.87cm" svg:y="0.018cm" draw:control="control160"/></text:p>
          </table:table-cell>
          <table:table-cell table:style-name="Tableau1.A2" office:value-type="string">
            <text:p text:style-name="P14"><draw:control text:anchor-type="paragraph" draw:z-index="160" draw:style-name="gr1" draw:text-style-name="P21" svg:width="1.825cm" svg:height="0.414cm" svg:x="0.811cm" svg:y="0.076cm" draw:control="control161"/></text:p>
          </table:table-cell>
          <table:table-cell table:style-name="Tableau1.D2" office:value-type="string">
            <text:p text:style-name="Table_20_Contents"><draw:control text:anchor-type="paragraph" draw:z-index="161" draw:style-name="gr1" draw:text-style-name="P21" svg:width="1.825cm" svg:height="0.414cm" svg:x="1.99cm" svg:y="0.092cm" draw:control="control162"/></text:p>
          </table:table-cell>
        </table:table-row>
        <table:table-row>
          <table:table-cell table:style-name="Tableau1.A2" office:value-type="string">
            <text:p text:style-name="P2">5.6.4- Régionalisation de l’induction mésodermique</text:p>
          </table:table-cell>
          <table:table-cell table:style-name="Tableau1.A2" office:value-type="string">
            <text:p text:style-name="Table_20_Contents"><draw:control text:anchor-type="paragraph" draw:z-index="162" draw:style-name="gr1" draw:text-style-name="P21" svg:width="2.177cm" svg:height="0.414cm" svg:x="0.87cm" svg:y="0.018cm" draw:control="control163"/></text:p>
          </table:table-cell>
          <table:table-cell table:style-name="Tableau1.A2" office:value-type="string">
            <text:p text:style-name="P14"><draw:control text:anchor-type="paragraph" draw:z-index="163" draw:style-name="gr1" draw:text-style-name="P21" svg:width="1.825cm" svg:height="0.414cm" svg:x="0.811cm" svg:y="0.076cm" draw:control="control164"/></text:p>
          </table:table-cell>
          <table:table-cell table:style-name="Tableau1.D2" office:value-type="string">
            <text:p text:style-name="Table_20_Contents"><draw:control text:anchor-type="paragraph" draw:z-index="164" draw:style-name="gr1" draw:text-style-name="P21" svg:width="1.825cm" svg:height="0.414cm" svg:x="1.99cm" svg:y="0.092cm" draw:control="control165"/></text:p>
          </table:table-cell>
        </table:table-row>
        <table:table-row>
          <table:table-cell table:style-name="Tableau1.A2" office:value-type="string">
            <text:p text:style-name="P2">5.6.5- Rôle du centre de Nieuwkoop. Expérience de <text:s text:c="8"/>restauration de l’induction mésodermique</text:p>
          </table:table-cell>
          <table:table-cell table:style-name="Tableau1.A2" office:value-type="string">
            <text:p text:style-name="Table_20_Contents"><draw:control text:anchor-type="paragraph" draw:z-index="165" draw:style-name="gr1" draw:text-style-name="P21" svg:width="2.177cm" svg:height="0.414cm" svg:x="0.87cm" svg:y="0.018cm" draw:control="control166"/></text:p>
          </table:table-cell>
          <table:table-cell table:style-name="Tableau1.A2" office:value-type="string">
            <text:p text:style-name="P14"><draw:control text:anchor-type="paragraph" draw:z-index="166" draw:style-name="gr1" draw:text-style-name="P21" svg:width="1.825cm" svg:height="0.414cm" svg:x="0.811cm" svg:y="0.076cm" draw:control="control167"/></text:p>
          </table:table-cell>
          <table:table-cell table:style-name="Tableau1.D2" office:value-type="string">
            <text:p text:style-name="Table_20_Contents"><draw:control text:anchor-type="paragraph" draw:z-index="167" draw:style-name="gr1" draw:text-style-name="P21" svg:width="1.825cm" svg:height="0.414cm" svg:x="1.99cm" svg:y="0.092cm" draw:control="control168"/></text:p>
          </table:table-cell>
        </table:table-row>
        <table:table-row>
          <table:table-cell table:style-name="Tableau1.A2" office:value-type="string">
            <text:p text:style-name="P4"><text:span text:style-name="T1">5.6.6</text:span><text:span text:style-name="T4">- Effet de communauté </text:span></text:p>
          </table:table-cell>
          <table:table-cell table:style-name="Tableau1.A2" office:value-type="string">
            <text:p text:style-name="Table_20_Contents"><draw:control text:anchor-type="paragraph" draw:z-index="168" draw:style-name="gr1" draw:text-style-name="P21" svg:width="2.177cm" svg:height="0.414cm" svg:x="0.87cm" svg:y="0.018cm" draw:control="control169"/></text:p>
          </table:table-cell>
          <table:table-cell table:style-name="Tableau1.A2" office:value-type="string">
            <text:p text:style-name="P14"><draw:control text:anchor-type="paragraph" draw:z-index="169" draw:style-name="gr1" draw:text-style-name="P21" svg:width="1.825cm" svg:height="0.414cm" svg:x="0.811cm" svg:y="0.076cm" draw:control="control170"/></text:p>
          </table:table-cell>
          <table:table-cell table:style-name="Tableau1.D2" office:value-type="string">
            <text:p text:style-name="Table_20_Contents"><draw:control text:anchor-type="paragraph" draw:z-index="170" draw:style-name="gr1" draw:text-style-name="P21" svg:width="1.825cm" svg:height="0.414cm" svg:x="1.99cm" svg:y="0.092cm" draw:control="control171"/></text:p>
          </table:table-cell>
        </table:table-row>
        <table:table-row>
          <table:table-cell table:style-name="Tableau1.A2" office:value-type="string">
            <text:p text:style-name="P2">5.6.7- Test de la calotte ectodermique</text:p>
          </table:table-cell>
          <table:table-cell table:style-name="Tableau1.A2" office:value-type="string">
            <text:p text:style-name="Table_20_Contents"><draw:control text:anchor-type="paragraph" draw:z-index="171" draw:style-name="gr1" draw:text-style-name="P21" svg:width="2.177cm" svg:height="0.414cm" svg:x="0.87cm" svg:y="0.018cm" draw:control="control172"/></text:p>
          </table:table-cell>
          <table:table-cell table:style-name="Tableau1.A2" office:value-type="string">
            <text:p text:style-name="P14"><draw:control text:anchor-type="paragraph" draw:z-index="172" draw:style-name="gr1" draw:text-style-name="P21" svg:width="1.825cm" svg:height="0.414cm" svg:x="0.811cm" svg:y="0.076cm" draw:control="control173"/></text:p>
          </table:table-cell>
          <table:table-cell table:style-name="Tableau1.D2" office:value-type="string">
            <text:p text:style-name="Table_20_Contents"><draw:control text:anchor-type="paragraph" draw:z-index="173" draw:style-name="gr1" draw:text-style-name="P21" svg:width="1.825cm" svg:height="0.414cm" svg:x="1.99cm" svg:y="0.092cm" draw:control="control174"/></text:p>
          </table:table-cell>
        </table:table-row>
        <table:table-row>
          <table:table-cell table:style-name="Tableau1.A2" office:value-type="string">
            <text:p text:style-name="P4"><text:span text:style-name="T1">5.6.8</text:span><text:span text:style-name="T4">- Injection d’ARNm</text:span></text:p>
          </table:table-cell>
          <table:table-cell table:style-name="Tableau1.A2" office:value-type="string">
            <text:p text:style-name="Table_20_Contents"><draw:control text:anchor-type="paragraph" draw:z-index="174" draw:style-name="gr1" draw:text-style-name="P21" svg:width="2.177cm" svg:height="0.414cm" svg:x="0.87cm" svg:y="0.018cm" draw:control="control175"/></text:p>
          </table:table-cell>
          <table:table-cell table:style-name="Tableau1.A2" office:value-type="string">
            <text:p text:style-name="P14"><draw:control text:anchor-type="paragraph" draw:z-index="175" draw:style-name="gr1" draw:text-style-name="P21" svg:width="1.825cm" svg:height="0.414cm" svg:x="0.811cm" svg:y="0.076cm" draw:control="control176"/></text:p>
          </table:table-cell>
          <table:table-cell table:style-name="Tableau1.D2" office:value-type="string">
            <text:p text:style-name="Table_20_Contents"><draw:control text:anchor-type="paragraph" draw:z-index="176" draw:style-name="gr1" draw:text-style-name="P21" svg:width="1.825cm" svg:height="0.414cm" svg:x="1.99cm" svg:y="0.092cm" draw:control="control177"/></text:p>
          </table:table-cell>
        </table:table-row>
        <table:table-row>
          <table:table-cell table:style-name="Tableau1.A2" office:value-type="string">
            <text:p text:style-name="P2">5.6.9- Les candidats moléculaires</text:p>
          </table:table-cell>
          <table:table-cell table:style-name="Tableau1.A2" office:value-type="string">
            <text:p text:style-name="Table_20_Contents"><draw:control text:anchor-type="paragraph" draw:z-index="177" draw:style-name="gr1" draw:text-style-name="P21" svg:width="2.177cm" svg:height="0.414cm" svg:x="0.87cm" svg:y="0.018cm" draw:control="control178"/></text:p>
          </table:table-cell>
          <table:table-cell table:style-name="Tableau1.A2" office:value-type="string">
            <text:p text:style-name="P14"><draw:control text:anchor-type="paragraph" draw:z-index="178" draw:style-name="gr1" draw:text-style-name="P21" svg:width="1.825cm" svg:height="0.414cm" svg:x="0.811cm" svg:y="0.076cm" draw:control="control179"/></text:p>
          </table:table-cell>
          <table:table-cell table:style-name="Tableau1.D2" office:value-type="string">
            <text:p text:style-name="Table_20_Contents"><draw:control text:anchor-type="paragraph" draw:z-index="179" draw:style-name="gr1" draw:text-style-name="P21" svg:width="1.825cm" svg:height="0.414cm" svg:x="1.99cm" svg:y="0.092cm" draw:control="control180"/></text:p>
          </table:table-cell>
        </table:table-row>
        <table:table-row>
          <table:table-cell table:style-name="Tableau1.A2" office:value-type="string">
            <text:p text:style-name="P4"><text:span text:style-name="T1">5.6.10</text:span><text:span text:style-name="T4">- Rôle des gènes Nodal dans l’induction du mésoderme.</text:span></text:p>
          </table:table-cell>
          <table:table-cell table:style-name="Tableau1.A2" office:value-type="string">
            <text:p text:style-name="Table_20_Contents"><draw:control text:anchor-type="paragraph" draw:z-index="180" draw:style-name="gr1" draw:text-style-name="P21" svg:width="2.177cm" svg:height="0.414cm" svg:x="0.87cm" svg:y="0.018cm" draw:control="control181"/></text:p>
          </table:table-cell>
          <table:table-cell table:style-name="Tableau1.A2" office:value-type="string">
            <text:p text:style-name="P14"><draw:control text:anchor-type="paragraph" draw:z-index="181" draw:style-name="gr1" draw:text-style-name="P21" svg:width="1.825cm" svg:height="0.414cm" svg:x="0.811cm" svg:y="0.076cm" draw:control="control182"/></text:p>
          </table:table-cell>
          <table:table-cell table:style-name="Tableau1.D2" office:value-type="string">
            <text:p text:style-name="Table_20_Contents"><draw:control text:anchor-type="paragraph" draw:z-index="182" draw:style-name="gr1" draw:text-style-name="P21" svg:width="1.825cm" svg:height="0.414cm" svg:x="1.99cm" svg:y="0.092cm" draw:control="control183"/></text:p>
          </table:table-cell>
        </table:table-row>
        <table:table-row>
          <table:table-cell table:style-name="Tableau1.A2" office:value-type="string">
            <text:p text:style-name="P4"><text:span text:style-name="T1">5.6.11</text:span><text:span text:style-name="T4">- En résumé</text:span><text:span text:style-name="T5">, </text:span><text:span text:style-name="T4">les lois de l’induction embryonnaire sont les suivantes </text:span></text:p>
          </table:table-cell>
          <table:table-cell table:style-name="Tableau1.A2" office:value-type="string">
            <text:p text:style-name="Table_20_Contents"><draw:control text:anchor-type="paragraph" draw:z-index="183" draw:style-name="gr1" draw:text-style-name="P21" svg:width="2.177cm" svg:height="0.414cm" svg:x="0.87cm" svg:y="0.018cm" draw:control="control184"/></text:p>
          </table:table-cell>
          <table:table-cell table:style-name="Tableau1.A2" office:value-type="string">
            <text:p text:style-name="P14"><draw:control text:anchor-type="paragraph" draw:z-index="184" draw:style-name="gr1" draw:text-style-name="P21" svg:width="1.825cm" svg:height="0.414cm" svg:x="0.811cm" svg:y="0.076cm" draw:control="control185"/></text:p>
          </table:table-cell>
          <table:table-cell table:style-name="Tableau1.D2" office:value-type="string">
            <text:p text:style-name="Table_20_Contents"><draw:control text:anchor-type="paragraph" draw:z-index="185" draw:style-name="gr1" draw:text-style-name="P21" svg:width="1.825cm" svg:height="0.414cm" svg:x="1.99cm" svg:y="0.092cm" draw:control="control186"/></text:p>
          </table:table-cell>
        </table:table-row>
        <table:table-row>
          <table:table-cell table:style-name="Tableau1.A2" office:value-type="string">
            <text:p text:style-name="P3"><text:span text:style-name="T1">5.6.12</text:span><text:span text:style-name="T4">- Bilan de la période de clivage </text:span></text:p>
          </table:table-cell>
          <table:table-cell table:style-name="Tableau1.A2" office:value-type="string">
            <text:p text:style-name="Table_20_Contents"><draw:control text:anchor-type="paragraph" draw:z-index="186" draw:style-name="gr1" draw:text-style-name="P21" svg:width="2.177cm" svg:height="0.414cm" svg:x="0.87cm" svg:y="0.018cm" draw:control="control187"/></text:p>
          </table:table-cell>
          <table:table-cell table:style-name="Tableau1.A2" office:value-type="string">
            <text:p text:style-name="P14"><draw:control text:anchor-type="paragraph" draw:z-index="187" draw:style-name="gr1" draw:text-style-name="P21" svg:width="1.825cm" svg:height="0.414cm" svg:x="0.811cm" svg:y="0.076cm" draw:control="control188"/></text:p>
          </table:table-cell>
          <table:table-cell table:style-name="Tableau1.D2" office:value-type="string">
            <text:p text:style-name="Table_20_Contents"><draw:control text:anchor-type="paragraph" draw:z-index="188" draw:style-name="gr1" draw:text-style-name="P21" svg:width="1.825cm" svg:height="0.414cm" svg:x="1.99cm" svg:y="0.092cm" draw:control="control189"/></text:p>
          </table:table-cell>
        </table:table-row>
        <table:table-row>
          <table:table-cell table:style-name="Tableau1.A2" office:value-type="string">
            <text:p text:style-name="P11">6 - La Gastrulation</text:p>
          </table:table-cell>
          <table:table-cell table:style-name="Tableau1.A2" office:value-type="string">
            <text:p text:style-name="Table_20_Contents"><draw:control text:anchor-type="paragraph" draw:z-index="189" draw:style-name="gr1" draw:text-style-name="P21" svg:width="2.177cm" svg:height="0.414cm" svg:x="0.87cm" svg:y="0.018cm" draw:control="control190"/></text:p>
          </table:table-cell>
          <table:table-cell table:style-name="Tableau1.A2" office:value-type="string">
            <text:p text:style-name="P14"><draw:control text:anchor-type="paragraph" draw:z-index="190" draw:style-name="gr1" draw:text-style-name="P21" svg:width="1.825cm" svg:height="0.414cm" svg:x="0.811cm" svg:y="0.076cm" draw:control="control191"/></text:p>
          </table:table-cell>
          <table:table-cell table:style-name="Tableau1.D2" office:value-type="string">
            <text:p text:style-name="Table_20_Contents"><draw:control text:anchor-type="paragraph" draw:z-index="191" draw:style-name="gr1" draw:text-style-name="P21" svg:width="1.825cm" svg:height="0.414cm" svg:x="1.99cm" svg:y="0.092cm" draw:control="control192"/></text:p>
          </table:table-cell>
        </table:table-row>
        <table:table-row>
          <table:table-cell table:style-name="Tableau1.A2" office:value-type="string">
            <text:p text:style-name="P4"><text:span text:style-name="T4">6.1 - </text:span><text:span text:style-name="T1">Morphologie externe</text:span></text:p>
          </table:table-cell>
          <table:table-cell table:style-name="Tableau1.A2" office:value-type="string">
            <text:p text:style-name="Table_20_Contents"><draw:control text:anchor-type="paragraph" draw:z-index="192" draw:style-name="gr1" draw:text-style-name="P21" svg:width="2.177cm" svg:height="0.414cm" svg:x="0.87cm" svg:y="0.018cm" draw:control="control193"/></text:p>
          </table:table-cell>
          <table:table-cell table:style-name="Tableau1.A2" office:value-type="string">
            <text:p text:style-name="P14"><draw:control text:anchor-type="paragraph" draw:z-index="193" draw:style-name="gr1" draw:text-style-name="P21" svg:width="1.825cm" svg:height="0.414cm" svg:x="0.811cm" svg:y="0.076cm" draw:control="control194"/></text:p>
          </table:table-cell>
          <table:table-cell table:style-name="Tableau1.D2" office:value-type="string">
            <text:p text:style-name="Table_20_Contents"><draw:control text:anchor-type="paragraph" draw:z-index="194" draw:style-name="gr1" draw:text-style-name="P21" svg:width="1.825cm" svg:height="0.414cm" svg:x="1.99cm" svg:y="0.092cm" draw:control="control195"/></text:p>
          </table:table-cell>
        </table:table-row>
        <table:table-row>
          <table:table-cell table:style-name="Tableau1.A2" office:value-type="string">
            <text:p text:style-name="P4"><text:span text:style-name="T4">6.2 - </text:span><text:span text:style-name="T1">Méthodes d’études</text:span></text:p>
          </table:table-cell>
          <table:table-cell table:style-name="Tableau1.A2" office:value-type="string">
            <text:p text:style-name="Table_20_Contents"><draw:control text:anchor-type="paragraph" draw:z-index="195" draw:style-name="gr1" draw:text-style-name="P21" svg:width="2.177cm" svg:height="0.414cm" svg:x="0.87cm" svg:y="0.018cm" draw:control="control196"/></text:p>
          </table:table-cell>
          <table:table-cell table:style-name="Tableau1.A2" office:value-type="string">
            <text:p text:style-name="P14"><draw:control text:anchor-type="paragraph" draw:z-index="196" draw:style-name="gr1" draw:text-style-name="P21" svg:width="1.825cm" svg:height="0.414cm" svg:x="0.811cm" svg:y="0.076cm" draw:control="control197"/></text:p>
          </table:table-cell>
          <table:table-cell table:style-name="Tableau1.D2" office:value-type="string">
            <text:p text:style-name="Table_20_Contents"><draw:control text:anchor-type="paragraph" draw:z-index="197" draw:style-name="gr1" draw:text-style-name="P21" svg:width="1.825cm" svg:height="0.414cm" svg:x="1.99cm" svg:y="0.092cm" draw:control="control198"/></text:p>
          </table:table-cell>
        </table:table-row>
        <table:table-row>
          <table:table-cell table:style-name="Tableau1.A2" office:value-type="string">
            <text:p text:style-name="P2">6.2.1- Mouvements cellulaires</text:p>
          </table:table-cell>
          <table:table-cell table:style-name="Tableau1.A2" office:value-type="string">
            <text:p text:style-name="Table_20_Contents"><draw:control text:anchor-type="paragraph" draw:z-index="198" draw:style-name="gr1" draw:text-style-name="P21" svg:width="2.177cm" svg:height="0.414cm" svg:x="0.87cm" svg:y="0.018cm" draw:control="control199"/></text:p>
          </table:table-cell>
          <table:table-cell table:style-name="Tableau1.A2" office:value-type="string">
            <text:p text:style-name="P14"><draw:control text:anchor-type="paragraph" draw:z-index="199" draw:style-name="gr1" draw:text-style-name="P21" svg:width="1.825cm" svg:height="0.414cm" svg:x="0.811cm" svg:y="0.076cm" draw:control="control200"/></text:p>
          </table:table-cell>
          <table:table-cell table:style-name="Tableau1.D2" office:value-type="string">
            <text:p text:style-name="Table_20_Contents"><draw:control text:anchor-type="paragraph" draw:z-index="200" draw:style-name="gr1" draw:text-style-name="P21" svg:width="1.825cm" svg:height="0.414cm" svg:x="1.99cm" svg:y="0.092cm" draw:control="control201"/></text:p>
          </table:table-cell>
        </table:table-row>
        <text:soft-page-break/>
        <table:table-row>
          <table:table-cell table:style-name="Tableau1.A2" office:value-type="string">
            <text:p text:style-name="P2">6.2.2- Destins cellulaires</text:p>
          </table:table-cell>
          <table:table-cell table:style-name="Tableau1.A2" office:value-type="string">
            <text:p text:style-name="Table_20_Contents"><draw:control text:anchor-type="paragraph" draw:z-index="201" draw:style-name="gr1" draw:text-style-name="P21" svg:width="2.177cm" svg:height="0.414cm" svg:x="0.87cm" svg:y="0.018cm" draw:control="control202"/></text:p>
          </table:table-cell>
          <table:table-cell table:style-name="Tableau1.A2" office:value-type="string">
            <text:p text:style-name="P14"><draw:control text:anchor-type="paragraph" draw:z-index="202" draw:style-name="gr1" draw:text-style-name="P21" svg:width="1.825cm" svg:height="0.414cm" svg:x="0.811cm" svg:y="0.076cm" draw:control="control203"/></text:p>
          </table:table-cell>
          <table:table-cell table:style-name="Tableau1.D2" office:value-type="string">
            <text:p text:style-name="Table_20_Contents"><draw:control text:anchor-type="paragraph" draw:z-index="203" draw:style-name="gr1" draw:text-style-name="P21" svg:width="1.825cm" svg:height="0.414cm" svg:x="1.99cm" svg:y="0.092cm" draw:control="control204"/></text:p>
          </table:table-cell>
        </table:table-row>
        <table:table-row>
          <table:table-cell table:style-name="Tableau1.A2" office:value-type="string">
            <text:p text:style-name="P4"><text:span text:style-name="T4">6.3 – </text:span><text:span text:style-name="T1">Mécanistique des mouvements de la gastrulation</text:span></text:p>
          </table:table-cell>
          <table:table-cell table:style-name="Tableau1.A2" office:value-type="string">
            <text:p text:style-name="Table_20_Contents"><draw:control text:anchor-type="paragraph" draw:z-index="204" draw:style-name="gr1" draw:text-style-name="P21" svg:width="2.177cm" svg:height="0.414cm" svg:x="0.87cm" svg:y="0.018cm" draw:control="control205"/></text:p>
          </table:table-cell>
          <table:table-cell table:style-name="Tableau1.A2" office:value-type="string">
            <text:p text:style-name="P14"><draw:control text:anchor-type="paragraph" draw:z-index="205" draw:style-name="gr1" draw:text-style-name="P21" svg:width="1.825cm" svg:height="0.414cm" svg:x="0.811cm" svg:y="0.076cm" draw:control="control206"/></text:p>
          </table:table-cell>
          <table:table-cell table:style-name="Tableau1.D2" office:value-type="string">
            <text:p text:style-name="Table_20_Contents"><draw:control text:anchor-type="paragraph" draw:z-index="206" draw:style-name="gr1" draw:text-style-name="P21" svg:width="1.825cm" svg:height="0.414cm" svg:x="1.99cm" svg:y="0.092cm" draw:control="control207"/></text:p>
          </table:table-cell>
        </table:table-row>
        <table:table-row>
          <table:table-cell table:style-name="Tableau1.A2" office:value-type="string">
            <text:p text:style-name="P2">6.3.1- Généralités</text:p>
          </table:table-cell>
          <table:table-cell table:style-name="Tableau1.A2" office:value-type="string">
            <text:p text:style-name="Table_20_Contents"><draw:control text:anchor-type="paragraph" draw:z-index="207" draw:style-name="gr1" draw:text-style-name="P21" svg:width="2.177cm" svg:height="0.414cm" svg:x="0.87cm" svg:y="0.018cm" draw:control="control208"/></text:p>
          </table:table-cell>
          <table:table-cell table:style-name="Tableau1.A2" office:value-type="string">
            <text:p text:style-name="P14"><draw:control text:anchor-type="paragraph" draw:z-index="208" draw:style-name="gr1" draw:text-style-name="P21" svg:width="1.825cm" svg:height="0.414cm" svg:x="0.811cm" svg:y="0.076cm" draw:control="control209"/></text:p>
          </table:table-cell>
          <table:table-cell table:style-name="Tableau1.D2" office:value-type="string">
            <text:p text:style-name="Table_20_Contents"><draw:control text:anchor-type="paragraph" draw:z-index="209" draw:style-name="gr1" draw:text-style-name="P21" svg:width="1.825cm" svg:height="0.414cm" svg:x="1.99cm" svg:y="0.092cm" draw:control="control210"/></text:p>
          </table:table-cell>
        </table:table-row>
        <table:table-row>
          <table:table-cell table:style-name="Tableau1.A2" office:value-type="string">
            <text:p text:style-name="P2">6.3.2- Mécanismes cellulaires</text:p>
          </table:table-cell>
          <table:table-cell table:style-name="Tableau1.A2" office:value-type="string">
            <text:p text:style-name="Table_20_Contents"><draw:control text:anchor-type="paragraph" draw:z-index="210" draw:style-name="gr1" draw:text-style-name="P21" svg:width="2.177cm" svg:height="0.414cm" svg:x="0.87cm" svg:y="0.018cm" draw:control="control211"/></text:p>
          </table:table-cell>
          <table:table-cell table:style-name="Tableau1.A2" office:value-type="string">
            <text:p text:style-name="P14"><draw:control text:anchor-type="paragraph" draw:z-index="211" draw:style-name="gr1" draw:text-style-name="P21" svg:width="1.825cm" svg:height="0.414cm" svg:x="0.811cm" svg:y="0.076cm" draw:control="control212"/></text:p>
          </table:table-cell>
          <table:table-cell table:style-name="Tableau1.D2" office:value-type="string">
            <text:p text:style-name="Table_20_Contents"><draw:control text:anchor-type="paragraph" draw:z-index="212" draw:style-name="gr1" draw:text-style-name="P21" svg:width="1.825cm" svg:height="0.414cm" svg:x="1.99cm" svg:y="0.092cm" draw:control="control213"/></text:p>
          </table:table-cell>
        </table:table-row>
        <table:table-row>
          <table:table-cell table:style-name="Tableau1.A2" office:value-type="string">
            <text:p text:style-name="P2">6.3.3- L’invagination</text:p>
          </table:table-cell>
          <table:table-cell table:style-name="Tableau1.A2" office:value-type="string">
            <text:p text:style-name="Table_20_Contents"><draw:control text:anchor-type="paragraph" draw:z-index="213" draw:style-name="gr1" draw:text-style-name="P21" svg:width="2.177cm" svg:height="0.414cm" svg:x="0.87cm" svg:y="0.018cm" draw:control="control214"/></text:p>
          </table:table-cell>
          <table:table-cell table:style-name="Tableau1.A2" office:value-type="string">
            <text:p text:style-name="P14"><draw:control text:anchor-type="paragraph" draw:z-index="214" draw:style-name="gr1" draw:text-style-name="P21" svg:width="1.825cm" svg:height="0.414cm" svg:x="0.811cm" svg:y="0.076cm" draw:control="control215"/></text:p>
          </table:table-cell>
          <table:table-cell table:style-name="Tableau1.D2" office:value-type="string">
            <text:p text:style-name="Table_20_Contents"><draw:control text:anchor-type="paragraph" draw:z-index="215" draw:style-name="gr1" draw:text-style-name="P21" svg:width="1.825cm" svg:height="0.414cm" svg:x="1.99cm" svg:y="0.092cm" draw:control="control216"/></text:p>
          </table:table-cell>
        </table:table-row>
        <table:table-row>
          <table:table-cell table:style-name="Tableau1.A2" office:value-type="string">
            <text:p text:style-name="P2">6.3.4- La migration cellulaire</text:p>
          </table:table-cell>
          <table:table-cell table:style-name="Tableau1.A2" office:value-type="string">
            <text:p text:style-name="Table_20_Contents"><draw:control text:anchor-type="paragraph" draw:z-index="216" draw:style-name="gr1" draw:text-style-name="P21" svg:width="2.177cm" svg:height="0.414cm" svg:x="0.87cm" svg:y="0.018cm" draw:control="control217"/></text:p>
          </table:table-cell>
          <table:table-cell table:style-name="Tableau1.A2" office:value-type="string">
            <text:p text:style-name="P14"><draw:control text:anchor-type="paragraph" draw:z-index="217" draw:style-name="gr1" draw:text-style-name="P21" svg:width="1.825cm" svg:height="0.414cm" svg:x="0.811cm" svg:y="0.076cm" draw:control="control218"/></text:p>
          </table:table-cell>
          <table:table-cell table:style-name="Tableau1.D2" office:value-type="string">
            <text:p text:style-name="Table_20_Contents"><draw:control text:anchor-type="paragraph" draw:z-index="218" draw:style-name="gr1" draw:text-style-name="P21" svg:width="1.825cm" svg:height="0.414cm" svg:x="1.99cm" svg:y="0.092cm" draw:control="control219"/></text:p>
          </table:table-cell>
        </table:table-row>
        <table:table-row>
          <table:table-cell table:style-name="Tableau1.A2" office:value-type="string">
            <text:p text:style-name="P2">6.3.5- Les mouvements de convergence - extension</text:p>
          </table:table-cell>
          <table:table-cell table:style-name="Tableau1.A2" office:value-type="string">
            <text:p text:style-name="Table_20_Contents"><draw:control text:anchor-type="paragraph" draw:z-index="219" draw:style-name="gr1" draw:text-style-name="P21" svg:width="2.177cm" svg:height="0.414cm" svg:x="0.87cm" svg:y="0.018cm" draw:control="control220"/></text:p>
          </table:table-cell>
          <table:table-cell table:style-name="Tableau1.A2" office:value-type="string">
            <text:p text:style-name="P14"><draw:control text:anchor-type="paragraph" draw:z-index="220" draw:style-name="gr1" draw:text-style-name="P21" svg:width="1.825cm" svg:height="0.414cm" svg:x="0.811cm" svg:y="0.076cm" draw:control="control221"/></text:p>
          </table:table-cell>
          <table:table-cell table:style-name="Tableau1.D2" office:value-type="string">
            <text:p text:style-name="Table_20_Contents"><draw:control text:anchor-type="paragraph" draw:z-index="221" draw:style-name="gr1" draw:text-style-name="P21" svg:width="1.825cm" svg:height="0.414cm" svg:x="1.99cm" svg:y="0.092cm" draw:control="control222"/></text:p>
          </table:table-cell>
        </table:table-row>
        <table:table-row>
          <table:table-cell table:style-name="Tableau1.A2" office:value-type="string">
            <text:p text:style-name="P4"><text:span text:style-name="T1">6.3.6- L’internalisation de l’endoderme</text:span><text:span text:style-name="T2"> </text:span></text:p>
          </table:table-cell>
          <table:table-cell table:style-name="Tableau1.A2" office:value-type="string">
            <text:p text:style-name="Table_20_Contents"><draw:control text:anchor-type="paragraph" draw:z-index="222" draw:style-name="gr1" draw:text-style-name="P21" svg:width="2.177cm" svg:height="0.414cm" svg:x="0.87cm" svg:y="0.018cm" draw:control="control223"/></text:p>
          </table:table-cell>
          <table:table-cell table:style-name="Tableau1.A2" office:value-type="string">
            <text:p text:style-name="P14"><draw:control text:anchor-type="paragraph" draw:z-index="223" draw:style-name="gr1" draw:text-style-name="P21" svg:width="1.825cm" svg:height="0.414cm" svg:x="0.811cm" svg:y="0.076cm" draw:control="control224"/></text:p>
          </table:table-cell>
          <table:table-cell table:style-name="Tableau1.D2" office:value-type="string">
            <text:p text:style-name="Table_20_Contents"><draw:control text:anchor-type="paragraph" draw:z-index="224" draw:style-name="gr1" draw:text-style-name="P21" svg:width="1.825cm" svg:height="0.414cm" svg:x="1.99cm" svg:y="0.092cm" draw:control="control225"/></text:p>
          </table:table-cell>
        </table:table-row>
        <table:table-row>
          <table:table-cell table:style-name="Tableau1.A2" office:value-type="string">
            <text:p text:style-name="P2">6.3.7- Bilan de la gastrulation</text:p>
          </table:table-cell>
          <table:table-cell table:style-name="Tableau1.A2" office:value-type="string">
            <text:p text:style-name="Table_20_Contents"><draw:control text:anchor-type="paragraph" draw:z-index="225" draw:style-name="gr1" draw:text-style-name="P21" svg:width="2.177cm" svg:height="0.414cm" svg:x="0.87cm" svg:y="0.018cm" draw:control="control226"/></text:p>
          </table:table-cell>
          <table:table-cell table:style-name="Tableau1.A2" office:value-type="string">
            <text:p text:style-name="P14"><draw:control text:anchor-type="paragraph" draw:z-index="226" draw:style-name="gr1" draw:text-style-name="P21" svg:width="1.825cm" svg:height="0.414cm" svg:x="0.811cm" svg:y="0.076cm" draw:control="control227"/></text:p>
          </table:table-cell>
          <table:table-cell table:style-name="Tableau1.D2" office:value-type="string">
            <text:p text:style-name="Table_20_Contents"><draw:control text:anchor-type="paragraph" draw:z-index="227" draw:style-name="gr1" draw:text-style-name="P21" svg:width="1.825cm" svg:height="0.414cm" svg:x="1.99cm" svg:y="0.092cm" draw:control="control228"/></text:p>
          </table:table-cell>
        </table:table-row>
        <table:table-row>
          <table:table-cell table:style-name="Tableau1.A2" office:value-type="string">
            <text:p text:style-name="P20">7 – La neurulation</text:p>
          </table:table-cell>
          <table:table-cell table:style-name="Tableau1.A2" office:value-type="string">
            <text:p text:style-name="Table_20_Contents"><draw:control text:anchor-type="paragraph" draw:z-index="228" draw:style-name="gr1" draw:text-style-name="P21" svg:width="2.177cm" svg:height="0.414cm" svg:x="0.87cm" svg:y="0.018cm" draw:control="control229"/></text:p>
          </table:table-cell>
          <table:table-cell table:style-name="Tableau1.A2" office:value-type="string">
            <text:p text:style-name="P14"><draw:control text:anchor-type="paragraph" draw:z-index="229" draw:style-name="gr1" draw:text-style-name="P21" svg:width="1.825cm" svg:height="0.414cm" svg:x="0.811cm" svg:y="0.076cm" draw:control="control230"/></text:p>
          </table:table-cell>
          <table:table-cell table:style-name="Tableau1.D2" office:value-type="string">
            <text:p text:style-name="Table_20_Contents"><draw:control text:anchor-type="paragraph" draw:z-index="230" draw:style-name="gr1" draw:text-style-name="P21" svg:width="1.825cm" svg:height="0.414cm" svg:x="1.99cm" svg:y="0.092cm" draw:control="control231"/></text:p>
          </table:table-cell>
        </table:table-row>
        <table:table-row>
          <table:table-cell table:style-name="Tableau1.A2" office:value-type="string">
            <text:p text:style-name="P3"><text:span text:style-name="T1">7.1 -</text:span><text:span text:style-name="T4"> Détermination du neuroderme</text:span></text:p>
          </table:table-cell>
          <table:table-cell table:style-name="Tableau1.A2" office:value-type="string">
            <text:p text:style-name="Table_20_Contents"><draw:control text:anchor-type="paragraph" draw:z-index="231" draw:style-name="gr1" draw:text-style-name="P21" svg:width="2.177cm" svg:height="0.414cm" svg:x="0.87cm" svg:y="0.018cm" draw:control="control232"/></text:p>
          </table:table-cell>
          <table:table-cell table:style-name="Tableau1.A2" office:value-type="string">
            <text:p text:style-name="P14"><draw:control text:anchor-type="paragraph" draw:z-index="232" draw:style-name="gr1" draw:text-style-name="P21" svg:width="1.825cm" svg:height="0.414cm" svg:x="0.811cm" svg:y="0.076cm" draw:control="control233"/></text:p>
          </table:table-cell>
          <table:table-cell table:style-name="Tableau1.D2" office:value-type="string">
            <text:p text:style-name="Table_20_Contents"><draw:control text:anchor-type="paragraph" draw:z-index="233" draw:style-name="gr1" draw:text-style-name="P21" svg:width="1.825cm" svg:height="0.414cm" svg:x="1.99cm" svg:y="0.092cm" draw:control="control234"/></text:p>
          </table:table-cell>
        </table:table-row>
        <table:table-row>
          <table:table-cell table:style-name="Tableau1.A2" office:value-type="string">
            <text:p text:style-name="P3"><text:span text:style-name="T1">7.2 -</text:span><text:span text:style-name="T4"> Morphologie externe</text:span></text:p>
          </table:table-cell>
          <table:table-cell table:style-name="Tableau1.A2" office:value-type="string">
            <text:p text:style-name="Table_20_Contents"><draw:control text:anchor-type="paragraph" draw:z-index="234" draw:style-name="gr1" draw:text-style-name="P21" svg:width="2.177cm" svg:height="0.414cm" svg:x="0.87cm" svg:y="0.018cm" draw:control="control235"/></text:p>
          </table:table-cell>
          <table:table-cell table:style-name="Tableau1.A2" office:value-type="string">
            <text:p text:style-name="P14"><draw:control text:anchor-type="paragraph" draw:z-index="235" draw:style-name="gr1" draw:text-style-name="P21" svg:width="1.825cm" svg:height="0.414cm" svg:x="0.811cm" svg:y="0.076cm" draw:control="control236"/></text:p>
          </table:table-cell>
          <table:table-cell table:style-name="Tableau1.D2" office:value-type="string">
            <text:p text:style-name="Table_20_Contents"><draw:control text:anchor-type="paragraph" draw:z-index="236" draw:style-name="gr1" draw:text-style-name="P21" svg:width="1.825cm" svg:height="0.414cm" svg:x="1.99cm" svg:y="0.092cm" draw:control="control237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7.3 – Morphologie interne</text:p>
          </table:table-cell>
          <table:table-cell table:style-name="Tableau2.A1" office:value-type="string">
            <text:p text:style-name="Table_20_Contents"><draw:control text:anchor-type="paragraph" draw:z-index="237" draw:style-name="gr1" draw:text-style-name="P21" svg:width="2.177cm" svg:height="0.414cm" svg:x="0.87cm" svg:y="0.018cm" draw:control="control238"/></text:p>
          </table:table-cell>
          <table:table-cell table:style-name="Tableau2.A1" office:value-type="string">
            <text:p text:style-name="P14"><draw:control text:anchor-type="paragraph" draw:z-index="238" draw:style-name="gr1" draw:text-style-name="P21" svg:width="1.825cm" svg:height="0.414cm" svg:x="0.811cm" svg:y="0.076cm" draw:control="control239"/></text:p>
          </table:table-cell>
          <table:table-cell table:style-name="Tableau2.D1" office:value-type="string">
            <text:p text:style-name="Table_20_Contents"><draw:control text:anchor-type="paragraph" draw:z-index="239" draw:style-name="gr1" draw:text-style-name="P21" svg:width="1.825cm" svg:height="0.414cm" svg:x="1.99cm" svg:y="0.092cm" draw:control="control240"/></text:p>
          </table:table-cell>
        </table:table-row>
        <table:table-row>
          <table:table-cell table:style-name="Tableau2.A2" office:value-type="string">
            <text:p text:style-name="P4"><text:span text:style-name="T1">7.4 – </text:span><text:span text:style-name="T4">Les cellules de la crête neurale</text:span></text:p>
          </table:table-cell>
          <table:table-cell table:style-name="Tableau2.A2" office:value-type="string">
            <text:p text:style-name="Table_20_Contents"><draw:control text:anchor-type="paragraph" draw:z-index="240" draw:style-name="gr1" draw:text-style-name="P21" svg:width="2.177cm" svg:height="0.414cm" svg:x="0.87cm" svg:y="0.018cm" draw:control="control241"/></text:p>
          </table:table-cell>
          <table:table-cell table:style-name="Tableau2.A2" office:value-type="string">
            <text:p text:style-name="P14"><draw:control text:anchor-type="paragraph" draw:z-index="241" draw:style-name="gr1" draw:text-style-name="P21" svg:width="1.825cm" svg:height="0.414cm" svg:x="0.811cm" svg:y="0.076cm" draw:control="control242"/></text:p>
          </table:table-cell>
          <table:table-cell table:style-name="Tableau2.D2" office:value-type="string">
            <text:p text:style-name="Table_20_Contents"><draw:control text:anchor-type="paragraph" draw:z-index="242" draw:style-name="gr1" draw:text-style-name="P21" svg:width="1.825cm" svg:height="0.414cm" svg:x="1.99cm" svg:y="0.092cm" draw:control="control243"/></text:p>
          </table:table-cell>
        </table:table-row>
        <table:table-row>
          <table:table-cell table:style-name="Tableau2.A2" office:value-type="string">
            <text:p text:style-name="P11">8 - L’organisateur de Spemann</text:p>
          </table:table-cell>
          <table:table-cell table:style-name="Tableau2.A2" office:value-type="string">
            <text:p text:style-name="Table_20_Contents"><draw:control text:anchor-type="paragraph" draw:z-index="243" draw:style-name="gr1" draw:text-style-name="P21" svg:width="2.177cm" svg:height="0.414cm" svg:x="0.87cm" svg:y="0.018cm" draw:control="control244"/></text:p>
          </table:table-cell>
          <table:table-cell table:style-name="Tableau2.A2" office:value-type="string">
            <text:p text:style-name="P14"><draw:control text:anchor-type="paragraph" draw:z-index="244" draw:style-name="gr1" draw:text-style-name="P21" svg:width="1.825cm" svg:height="0.414cm" svg:x="0.811cm" svg:y="0.076cm" draw:control="control245"/></text:p>
          </table:table-cell>
          <table:table-cell table:style-name="Tableau2.D2" office:value-type="string">
            <text:p text:style-name="Table_20_Contents"><draw:control text:anchor-type="paragraph" draw:z-index="245" draw:style-name="gr1" draw:text-style-name="P21" svg:width="1.825cm" svg:height="0.414cm" svg:x="1.99cm" svg:y="0.092cm" draw:control="control246"/></text:p>
          </table:table-cell>
        </table:table-row>
        <table:table-row>
          <table:table-cell table:style-name="Tableau2.A2" office:value-type="string">
            <text:p text:style-name="P6">8.1 – l’expérience de Spemann et Mangold</text:p>
          </table:table-cell>
          <table:table-cell table:style-name="Tableau2.A2" office:value-type="string">
            <text:p text:style-name="Table_20_Contents"><draw:control text:anchor-type="paragraph" draw:z-index="246" draw:style-name="gr1" draw:text-style-name="P21" svg:width="2.177cm" svg:height="0.414cm" svg:x="0.87cm" svg:y="0.018cm" draw:control="control247"/></text:p>
          </table:table-cell>
          <table:table-cell table:style-name="Tableau2.A2" office:value-type="string">
            <text:p text:style-name="P14"><draw:control text:anchor-type="paragraph" draw:z-index="247" draw:style-name="gr1" draw:text-style-name="P21" svg:width="1.825cm" svg:height="0.414cm" svg:x="0.811cm" svg:y="0.076cm" draw:control="control248"/></text:p>
          </table:table-cell>
          <table:table-cell table:style-name="Tableau2.D2" office:value-type="string">
            <text:p text:style-name="Table_20_Contents"><draw:control text:anchor-type="paragraph" draw:z-index="248" draw:style-name="gr1" draw:text-style-name="P21" svg:width="1.825cm" svg:height="0.414cm" svg:x="1.99cm" svg:y="0.092cm" draw:control="control249"/></text:p>
          </table:table-cell>
        </table:table-row>
        <table:table-row>
          <table:table-cell table:style-name="Tableau2.A2" office:value-type="string">
            <text:p text:style-name="P6">8.2 – Dorsalisation du mésoderme latéral</text:p>
          </table:table-cell>
          <table:table-cell table:style-name="Tableau2.A2" office:value-type="string">
            <text:p text:style-name="Table_20_Contents"><draw:control text:anchor-type="paragraph" draw:z-index="249" draw:style-name="gr1" draw:text-style-name="P21" svg:width="2.177cm" svg:height="0.414cm" svg:x="0.87cm" svg:y="0.018cm" draw:control="control250"/></text:p>
          </table:table-cell>
          <table:table-cell table:style-name="Tableau2.A2" office:value-type="string">
            <text:p text:style-name="P14"><draw:control text:anchor-type="paragraph" draw:z-index="250" draw:style-name="gr1" draw:text-style-name="P21" svg:width="1.825cm" svg:height="0.414cm" svg:x="0.811cm" svg:y="0.076cm" draw:control="control251"/></text:p>
          </table:table-cell>
          <table:table-cell table:style-name="Tableau2.D2" office:value-type="string">
            <text:p text:style-name="Table_20_Contents"><draw:control text:anchor-type="paragraph" draw:z-index="251" draw:style-name="gr1" draw:text-style-name="P21" svg:width="1.825cm" svg:height="0.414cm" svg:x="1.99cm" svg:y="0.092cm" draw:control="control252"/></text:p>
          </table:table-cell>
        </table:table-row>
        <table:table-row>
          <table:table-cell table:style-name="Tableau2.A2" office:value-type="string">
            <text:p text:style-name="P5">8.2.1- Rôle de Chordin et Noggin</text:p>
          </table:table-cell>
          <table:table-cell table:style-name="Tableau2.A2" office:value-type="string">
            <text:p text:style-name="Table_20_Contents"><draw:control text:anchor-type="paragraph" draw:z-index="252" draw:style-name="gr1" draw:text-style-name="P21" svg:width="2.177cm" svg:height="0.414cm" svg:x="0.87cm" svg:y="0.018cm" draw:control="control253"/></text:p>
          </table:table-cell>
          <table:table-cell table:style-name="Tableau2.A2" office:value-type="string">
            <text:p text:style-name="P14"><draw:control text:anchor-type="paragraph" draw:z-index="253" draw:style-name="gr1" draw:text-style-name="P21" svg:width="1.825cm" svg:height="0.414cm" svg:x="0.811cm" svg:y="0.076cm" draw:control="control254"/></text:p>
          </table:table-cell>
          <table:table-cell table:style-name="Tableau2.D2" office:value-type="string">
            <text:p text:style-name="Table_20_Contents"><draw:control text:anchor-type="paragraph" draw:z-index="254" draw:style-name="gr1" draw:text-style-name="P21" svg:width="1.825cm" svg:height="0.414cm" svg:x="1.99cm" svg:y="0.092cm" draw:control="control255"/></text:p>
          </table:table-cell>
        </table:table-row>
        <table:table-row>
          <table:table-cell table:style-name="Tableau2.A2" office:value-type="string">
            <text:p text:style-name="P6">8.2.2- Rôle de la Follistatine</text:p>
          </table:table-cell>
          <table:table-cell table:style-name="Tableau2.A2" office:value-type="string">
            <text:p text:style-name="Table_20_Contents"><draw:control text:anchor-type="paragraph" draw:z-index="255" draw:style-name="gr1" draw:text-style-name="P21" svg:width="2.177cm" svg:height="0.414cm" svg:x="0.87cm" svg:y="0.018cm" draw:control="control256"/></text:p>
          </table:table-cell>
          <table:table-cell table:style-name="Tableau2.A2" office:value-type="string">
            <text:p text:style-name="P14"><draw:control text:anchor-type="paragraph" draw:z-index="256" draw:style-name="gr1" draw:text-style-name="P21" svg:width="1.825cm" svg:height="0.414cm" svg:x="0.811cm" svg:y="0.076cm" draw:control="control257"/></text:p>
          </table:table-cell>
          <table:table-cell table:style-name="Tableau2.D2" office:value-type="string">
            <text:p text:style-name="Table_20_Contents"><draw:control text:anchor-type="paragraph" draw:z-index="257" draw:style-name="gr1" draw:text-style-name="P21" svg:width="1.825cm" svg:height="0.414cm" svg:x="1.99cm" svg:y="0.092cm" draw:control="control258"/></text:p>
          </table:table-cell>
        </table:table-row>
        <table:table-row>
          <table:table-cell table:style-name="Tableau2.A2" office:value-type="string">
            <text:p text:style-name="P6">8.2.3- Rôle de XWnt8/Frizbee </text:p>
          </table:table-cell>
          <table:table-cell table:style-name="Tableau2.A2" office:value-type="string">
            <text:p text:style-name="Table_20_Contents"><draw:control text:anchor-type="paragraph" draw:z-index="258" draw:style-name="gr1" draw:text-style-name="P21" svg:width="2.177cm" svg:height="0.414cm" svg:x="0.87cm" svg:y="0.018cm" draw:control="control259"/></text:p>
          </table:table-cell>
          <table:table-cell table:style-name="Tableau2.A2" office:value-type="string">
            <text:p text:style-name="P14"><draw:control text:anchor-type="paragraph" draw:z-index="259" draw:style-name="gr1" draw:text-style-name="P21" svg:width="1.825cm" svg:height="0.414cm" svg:x="0.811cm" svg:y="0.076cm" draw:control="control260"/></text:p>
          </table:table-cell>
          <table:table-cell table:style-name="Tableau2.D2" office:value-type="string">
            <text:p text:style-name="Table_20_Contents"><draw:control text:anchor-type="paragraph" draw:z-index="260" draw:style-name="gr1" draw:text-style-name="P21" svg:width="1.825cm" svg:height="0.414cm" svg:x="1.99cm" svg:y="0.092cm" draw:control="control261"/></text:p>
          </table:table-cell>
        </table:table-row>
        <table:table-row>
          <table:table-cell table:style-name="Tableau2.A2" office:value-type="string">
            <text:p text:style-name="P6">8.2.4- XWnt8/Goosecoid</text:p>
          </table:table-cell>
          <table:table-cell table:style-name="Tableau2.A2" office:value-type="string">
            <text:p text:style-name="Table_20_Contents"><draw:control text:anchor-type="paragraph" draw:z-index="261" draw:style-name="gr1" draw:text-style-name="P21" svg:width="2.177cm" svg:height="0.414cm" svg:x="0.87cm" svg:y="0.018cm" draw:control="control262"/></text:p>
          </table:table-cell>
          <table:table-cell table:style-name="Tableau2.A2" office:value-type="string">
            <text:p text:style-name="P14"><draw:control text:anchor-type="paragraph" draw:z-index="262" draw:style-name="gr1" draw:text-style-name="P21" svg:width="1.825cm" svg:height="0.414cm" svg:x="0.811cm" svg:y="0.076cm" draw:control="control263"/></text:p>
          </table:table-cell>
          <table:table-cell table:style-name="Tableau2.D2" office:value-type="string">
            <text:p text:style-name="Table_20_Contents"><draw:control text:anchor-type="paragraph" draw:z-index="263" draw:style-name="gr1" draw:text-style-name="P21" svg:width="1.825cm" svg:height="0.414cm" svg:x="1.99cm" svg:y="0.092cm" draw:control="control264"/></text:p>
          </table:table-cell>
        </table:table-row>
        <table:table-row>
          <table:table-cell table:style-name="Tableau2.A2" office:value-type="string">
            <text:p text:style-name="P6">8.3 – Neuralisation</text:p>
          </table:table-cell>
          <table:table-cell table:style-name="Tableau2.A2" office:value-type="string">
            <text:p text:style-name="Table_20_Contents"><draw:control text:anchor-type="paragraph" draw:z-index="264" draw:style-name="gr1" draw:text-style-name="P21" svg:width="2.177cm" svg:height="0.414cm" svg:x="0.87cm" svg:y="0.018cm" draw:control="control265"/></text:p>
          </table:table-cell>
          <table:table-cell table:style-name="Tableau2.A2" office:value-type="string">
            <text:p text:style-name="P14"><draw:control text:anchor-type="paragraph" draw:z-index="265" draw:style-name="gr1" draw:text-style-name="P21" svg:width="1.825cm" svg:height="0.414cm" svg:x="0.811cm" svg:y="0.076cm" draw:control="control266"/></text:p>
          </table:table-cell>
          <table:table-cell table:style-name="Tableau2.D2" office:value-type="string">
            <text:p text:style-name="Table_20_Contents"><draw:control text:anchor-type="paragraph" draw:z-index="266" draw:style-name="gr1" draw:text-style-name="P21" svg:width="1.825cm" svg:height="0.414cm" svg:x="1.99cm" svg:y="0.092cm" draw:control="control267"/></text:p>
          </table:table-cell>
        </table:table-row>
        <table:table-row>
          <table:table-cell table:style-name="Tableau2.A2" office:value-type="string">
            <text:p text:style-name="P6">8.3.1- Exogastrulation</text:p>
          </table:table-cell>
          <table:table-cell table:style-name="Tableau2.A2" office:value-type="string">
            <text:p text:style-name="Table_20_Contents"><draw:control text:anchor-type="paragraph" draw:z-index="267" draw:style-name="gr1" draw:text-style-name="P21" svg:width="2.177cm" svg:height="0.414cm" svg:x="0.87cm" svg:y="0.018cm" draw:control="control268"/></text:p>
          </table:table-cell>
          <table:table-cell table:style-name="Tableau2.A2" office:value-type="string">
            <text:p text:style-name="P14"><draw:control text:anchor-type="paragraph" draw:z-index="268" draw:style-name="gr1" draw:text-style-name="P21" svg:width="1.825cm" svg:height="0.414cm" svg:x="0.811cm" svg:y="0.076cm" draw:control="control269"/></text:p>
          </table:table-cell>
          <table:table-cell table:style-name="Tableau2.D2" office:value-type="string">
            <text:p text:style-name="Table_20_Contents"><draw:control text:anchor-type="paragraph" draw:z-index="269" draw:style-name="gr1" draw:text-style-name="P21" svg:width="1.825cm" svg:height="0.414cm" svg:x="1.99cm" svg:y="0.092cm" draw:control="control270"/></text:p>
          </table:table-cell>
        </table:table-row>
        <table:table-row>
          <table:table-cell table:style-name="Tableau2.A2" office:value-type="string">
            <text:p text:style-name="P6">8.3.2- Inhibition des mouvements d’invagination</text:p>
          </table:table-cell>
          <table:table-cell table:style-name="Tableau2.A2" office:value-type="string">
            <text:p text:style-name="Table_20_Contents"><draw:control text:anchor-type="paragraph" draw:z-index="270" draw:style-name="gr1" draw:text-style-name="P21" svg:width="2.177cm" svg:height="0.414cm" svg:x="0.87cm" svg:y="0.018cm" draw:control="control271"/></text:p>
          </table:table-cell>
          <table:table-cell table:style-name="Tableau2.A2" office:value-type="string">
            <text:p text:style-name="P14"><draw:control text:anchor-type="paragraph" draw:z-index="271" draw:style-name="gr1" draw:text-style-name="P21" svg:width="1.825cm" svg:height="0.414cm" svg:x="0.811cm" svg:y="0.076cm" draw:control="control272"/></text:p>
          </table:table-cell>
          <table:table-cell table:style-name="Tableau2.D2" office:value-type="string">
            <text:p text:style-name="Table_20_Contents"><draw:control text:anchor-type="paragraph" draw:z-index="272" draw:style-name="gr1" draw:text-style-name="P21" svg:width="1.825cm" svg:height="0.414cm" svg:x="1.99cm" svg:y="0.092cm" draw:control="control273"/></text:p>
          </table:table-cell>
        </table:table-row>
        <text:soft-page-break/>
        <table:table-row>
          <table:table-cell table:style-name="Tableau2.A2" office:value-type="string">
            <text:p text:style-name="P3"><text:span text:style-name="T4">8.3.3</text:span><text:span text:style-name="T1">- L’induction neurale est régionalisée.</text:span></text:p>
          </table:table-cell>
          <table:table-cell table:style-name="Tableau2.A2" office:value-type="string">
            <text:p text:style-name="Table_20_Contents"><draw:control text:anchor-type="paragraph" draw:z-index="273" draw:style-name="gr1" draw:text-style-name="P21" svg:width="2.177cm" svg:height="0.414cm" svg:x="0.87cm" svg:y="0.018cm" draw:control="control274"/></text:p>
          </table:table-cell>
          <table:table-cell table:style-name="Tableau2.A2" office:value-type="string">
            <text:p text:style-name="P14"><draw:control text:anchor-type="paragraph" draw:z-index="274" draw:style-name="gr1" draw:text-style-name="P21" svg:width="1.825cm" svg:height="0.414cm" svg:x="0.811cm" svg:y="0.076cm" draw:control="control275"/></text:p>
          </table:table-cell>
          <table:table-cell table:style-name="Tableau2.D2" office:value-type="string">
            <text:p text:style-name="Table_20_Contents"><draw:control text:anchor-type="paragraph" draw:z-index="275" draw:style-name="gr1" draw:text-style-name="P21" svg:width="1.825cm" svg:height="0.414cm" svg:x="1.99cm" svg:y="0.092cm" draw:control="control276"/></text:p>
          </table:table-cell>
        </table:table-row>
        <table:table-row>
          <table:table-cell table:style-name="Tableau2.A2" office:value-type="string">
            <text:p text:style-name="P6">8.3.4- Les signaux</text:p>
          </table:table-cell>
          <table:table-cell table:style-name="Tableau2.A2" office:value-type="string">
            <text:p text:style-name="Table_20_Contents"><draw:control text:anchor-type="paragraph" draw:z-index="276" draw:style-name="gr1" draw:text-style-name="P21" svg:width="2.177cm" svg:height="0.414cm" svg:x="0.87cm" svg:y="0.018cm" draw:control="control277"/></text:p>
          </table:table-cell>
          <table:table-cell table:style-name="Tableau2.A2" office:value-type="string">
            <text:p text:style-name="P14"><draw:control text:anchor-type="paragraph" draw:z-index="277" draw:style-name="gr1" draw:text-style-name="P21" svg:width="1.825cm" svg:height="0.414cm" svg:x="0.811cm" svg:y="0.076cm" draw:control="control278"/></text:p>
          </table:table-cell>
          <table:table-cell table:style-name="Tableau2.D2" office:value-type="string">
            <text:p text:style-name="Table_20_Contents"><draw:control text:anchor-type="paragraph" draw:z-index="278" draw:style-name="gr1" draw:text-style-name="P21" svg:width="1.825cm" svg:height="0.414cm" svg:x="1.99cm" svg:y="0.092cm" draw:control="control279"/></text:p>
          </table:table-cell>
        </table:table-row>
        <table:table-row>
          <table:table-cell table:style-name="Tableau2.A2" office:value-type="string">
            <text:p text:style-name="P6">8.3.5- Induction par défaut</text:p>
          </table:table-cell>
          <table:table-cell table:style-name="Tableau2.A2" office:value-type="string">
            <text:p text:style-name="Table_20_Contents"><draw:control text:anchor-type="paragraph" draw:z-index="279" draw:style-name="gr1" draw:text-style-name="P21" svg:width="2.177cm" svg:height="0.414cm" svg:x="0.87cm" svg:y="0.018cm" draw:control="control280"/></text:p>
          </table:table-cell>
          <table:table-cell table:style-name="Tableau2.A2" office:value-type="string">
            <text:p text:style-name="P14"><draw:control text:anchor-type="paragraph" draw:z-index="280" draw:style-name="gr1" draw:text-style-name="P21" svg:width="1.825cm" svg:height="0.414cm" svg:x="0.811cm" svg:y="0.076cm" draw:control="control281"/></text:p>
          </table:table-cell>
          <table:table-cell table:style-name="Tableau2.D2" office:value-type="string">
            <text:p text:style-name="Table_20_Contents"><draw:control text:anchor-type="paragraph" draw:z-index="281" draw:style-name="gr1" draw:text-style-name="P21" svg:width="1.825cm" svg:height="0.414cm" svg:x="1.99cm" svg:y="0.092cm" draw:control="control282"/></text:p>
          </table:table-cell>
        </table:table-row>
        <table:table-row>
          <table:table-cell table:style-name="Tableau2.A2" office:value-type="string">
            <text:p text:style-name="P6">8.4- Bilan de l’organisateur de Spemann</text:p>
          </table:table-cell>
          <table:table-cell table:style-name="Tableau2.A2" office:value-type="string">
            <text:p text:style-name="Table_20_Contents"><draw:control text:anchor-type="paragraph" draw:z-index="282" draw:style-name="gr1" draw:text-style-name="P21" svg:width="2.177cm" svg:height="0.414cm" svg:x="0.87cm" svg:y="0.018cm" draw:control="control283"/></text:p>
          </table:table-cell>
          <table:table-cell table:style-name="Tableau2.A2" office:value-type="string">
            <text:p text:style-name="P14"><draw:control text:anchor-type="paragraph" draw:z-index="283" draw:style-name="gr1" draw:text-style-name="P21" svg:width="1.825cm" svg:height="0.414cm" svg:x="0.811cm" svg:y="0.076cm" draw:control="control284"/></text:p>
          </table:table-cell>
          <table:table-cell table:style-name="Tableau2.D2" office:value-type="string">
            <text:p text:style-name="Table_20_Contents"><draw:control text:anchor-type="paragraph" draw:z-index="284" draw:style-name="gr1" draw:text-style-name="P21" svg:width="1.825cm" svg:height="0.414cm" svg:x="1.99cm" svg:y="0.092cm" draw:control="control285"/></text:p>
          </table:table-cell>
        </table:table-row>
        <table:table-row>
          <table:table-cell table:style-name="Tableau2.A2" office:value-type="string">
            <text:p text:style-name="P10">9 – Organogenèse</text:p>
          </table:table-cell>
          <table:table-cell table:style-name="Tableau2.A2" office:value-type="string">
            <text:p text:style-name="Table_20_Contents"><draw:control text:anchor-type="paragraph" draw:z-index="285" draw:style-name="gr1" draw:text-style-name="P21" svg:width="2.177cm" svg:height="0.414cm" svg:x="0.87cm" svg:y="0.018cm" draw:control="control286"/></text:p>
          </table:table-cell>
          <table:table-cell table:style-name="Tableau2.A2" office:value-type="string">
            <text:p text:style-name="P14"><draw:control text:anchor-type="paragraph" draw:z-index="286" draw:style-name="gr1" draw:text-style-name="P21" svg:width="1.825cm" svg:height="0.414cm" svg:x="0.811cm" svg:y="0.076cm" draw:control="control287"/></text:p>
          </table:table-cell>
          <table:table-cell table:style-name="Tableau2.D2" office:value-type="string">
            <text:p text:style-name="Table_20_Contents"><draw:control text:anchor-type="paragraph" draw:z-index="287" draw:style-name="gr1" draw:text-style-name="P21" svg:width="1.825cm" svg:height="0.414cm" svg:x="1.99cm" svg:y="0.092cm" draw:control="control288"/></text:p>
          </table:table-cell>
        </table:table-row>
        <table:table-row>
          <table:table-cell table:style-name="Tableau2.A2" office:value-type="string">
            <text:p text:style-name="P10">9.1 – Morphologie externe</text:p>
          </table:table-cell>
          <table:table-cell table:style-name="Tableau2.A2" office:value-type="string">
            <text:p text:style-name="Table_20_Contents"><draw:control text:anchor-type="paragraph" draw:z-index="288" draw:style-name="gr1" draw:text-style-name="P21" svg:width="2.177cm" svg:height="0.414cm" svg:x="0.87cm" svg:y="0.018cm" draw:control="control289"/></text:p>
          </table:table-cell>
          <table:table-cell table:style-name="Tableau2.A2" office:value-type="string">
            <text:p text:style-name="P14"><draw:control text:anchor-type="paragraph" draw:z-index="289" draw:style-name="gr1" draw:text-style-name="P21" svg:width="1.825cm" svg:height="0.414cm" svg:x="0.811cm" svg:y="0.076cm" draw:control="control290"/></text:p>
          </table:table-cell>
          <table:table-cell table:style-name="Tableau2.D2" office:value-type="string">
            <text:p text:style-name="Table_20_Contents"><draw:control text:anchor-type="paragraph" draw:z-index="290" draw:style-name="gr1" draw:text-style-name="P21" svg:width="1.825cm" svg:height="0.414cm" svg:x="1.99cm" svg:y="0.092cm" draw:control="control291"/></text:p>
          </table:table-cell>
        </table:table-row>
        <table:table-row>
          <table:table-cell table:style-name="Tableau2.A2" office:value-type="string">
            <text:p text:style-name="P5">9.2 – Morphologie interne</text:p>
          </table:table-cell>
          <table:table-cell table:style-name="Tableau2.A2" office:value-type="string">
            <text:p text:style-name="Table_20_Contents"><draw:control text:anchor-type="paragraph" draw:z-index="291" draw:style-name="gr1" draw:text-style-name="P21" svg:width="2.177cm" svg:height="0.414cm" svg:x="0.87cm" svg:y="0.018cm" draw:control="control292"/></text:p>
          </table:table-cell>
          <table:table-cell table:style-name="Tableau2.A2" office:value-type="string">
            <text:p text:style-name="P14"><draw:control text:anchor-type="paragraph" draw:z-index="292" draw:style-name="gr1" draw:text-style-name="P21" svg:width="1.825cm" svg:height="0.414cm" svg:x="0.811cm" svg:y="0.076cm" draw:control="control293"/></text:p>
          </table:table-cell>
          <table:table-cell table:style-name="Tableau2.D2" office:value-type="string">
            <text:p text:style-name="Table_20_Contents"><draw:control text:anchor-type="paragraph" draw:z-index="293" draw:style-name="gr1" draw:text-style-name="P21" svg:width="1.825cm" svg:height="0.414cm" svg:x="1.99cm" svg:y="0.092cm" draw:control="control294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9.3 - Les dérivés ectodermiques</text:p>
          </table:table-cell>
          <table:table-cell table:style-name="Tableau3.A1" office:value-type="string">
            <text:p text:style-name="Table_20_Contents"><draw:control text:anchor-type="paragraph" draw:z-index="294" draw:style-name="gr1" draw:text-style-name="P21" svg:width="2.177cm" svg:height="0.414cm" svg:x="0.87cm" svg:y="0.018cm" draw:control="control295"/></text:p>
          </table:table-cell>
          <table:table-cell table:style-name="Tableau3.A1" office:value-type="string">
            <text:p text:style-name="P14"><draw:control text:anchor-type="paragraph" draw:z-index="295" draw:style-name="gr1" draw:text-style-name="P21" svg:width="1.825cm" svg:height="0.414cm" svg:x="0.811cm" svg:y="0.076cm" draw:control="control296"/></text:p>
          </table:table-cell>
          <table:table-cell table:style-name="Tableau3.D1" office:value-type="string">
            <text:p text:style-name="Table_20_Contents"><draw:control text:anchor-type="paragraph" draw:z-index="296" draw:style-name="gr1" draw:text-style-name="P21" svg:width="1.825cm" svg:height="0.414cm" svg:x="1.99cm" svg:y="0.092cm" draw:control="control297"/></text:p>
          </table:table-cell>
        </table:table-row>
        <table:table-row>
          <table:table-cell table:style-name="Tableau3.A2" office:value-type="string">
            <text:p text:style-name="P5">9.3.1- L’épiderme</text:p>
          </table:table-cell>
          <table:table-cell table:style-name="Tableau3.A2" office:value-type="string">
            <text:p text:style-name="Table_20_Contents"><draw:control text:anchor-type="paragraph" draw:z-index="297" draw:style-name="gr1" draw:text-style-name="P21" svg:width="2.177cm" svg:height="0.414cm" svg:x="0.87cm" svg:y="0.018cm" draw:control="control298"/></text:p>
          </table:table-cell>
          <table:table-cell table:style-name="Tableau3.A2" office:value-type="string">
            <text:p text:style-name="P14"><draw:control text:anchor-type="paragraph" draw:z-index="298" draw:style-name="gr1" draw:text-style-name="P21" svg:width="1.825cm" svg:height="0.414cm" svg:x="0.811cm" svg:y="0.076cm" draw:control="control299"/></text:p>
          </table:table-cell>
          <table:table-cell table:style-name="Tableau3.D2" office:value-type="string">
            <text:p text:style-name="Table_20_Contents"><draw:control text:anchor-type="paragraph" draw:z-index="299" draw:style-name="gr1" draw:text-style-name="P21" svg:width="1.825cm" svg:height="0.414cm" svg:x="1.99cm" svg:y="0.092cm" draw:control="control300"/></text:p>
          </table:table-cell>
        </table:table-row>
        <table:table-row>
          <table:table-cell table:style-name="Tableau3.A2" office:value-type="string">
            <text:p text:style-name="P6">9.3.2- Le tube neural</text:p>
          </table:table-cell>
          <table:table-cell table:style-name="Tableau3.A2" office:value-type="string">
            <text:p text:style-name="Table_20_Contents"><draw:control text:anchor-type="paragraph" draw:z-index="300" draw:style-name="gr1" draw:text-style-name="P21" svg:width="2.177cm" svg:height="0.414cm" svg:x="0.87cm" svg:y="0.018cm" draw:control="control301"/></text:p>
          </table:table-cell>
          <table:table-cell table:style-name="Tableau3.A2" office:value-type="string">
            <text:p text:style-name="P14"><draw:control text:anchor-type="paragraph" draw:z-index="301" draw:style-name="gr1" draw:text-style-name="P21" svg:width="1.825cm" svg:height="0.414cm" svg:x="0.811cm" svg:y="0.076cm" draw:control="control302"/></text:p>
          </table:table-cell>
          <table:table-cell table:style-name="Tableau3.D2" office:value-type="string">
            <text:p text:style-name="Table_20_Contents"><draw:control text:anchor-type="paragraph" draw:z-index="302" draw:style-name="gr1" draw:text-style-name="P21" svg:width="1.825cm" svg:height="0.414cm" svg:x="1.99cm" svg:y="0.092cm" draw:control="control303"/></text:p>
          </table:table-cell>
        </table:table-row>
        <table:table-row>
          <table:table-cell table:style-name="Tableau3.A2" office:value-type="string">
            <text:p text:style-name="P6">9.3.3- Les placodes</text:p>
          </table:table-cell>
          <table:table-cell table:style-name="Tableau3.A2" office:value-type="string">
            <text:p text:style-name="Table_20_Contents"><draw:control text:anchor-type="paragraph" draw:z-index="303" draw:style-name="gr1" draw:text-style-name="P21" svg:width="2.177cm" svg:height="0.414cm" svg:x="0.87cm" svg:y="0.018cm" draw:control="control304"/></text:p>
          </table:table-cell>
          <table:table-cell table:style-name="Tableau3.A2" office:value-type="string">
            <text:p text:style-name="P14"><draw:control text:anchor-type="paragraph" draw:z-index="304" draw:style-name="gr1" draw:text-style-name="P21" svg:width="1.825cm" svg:height="0.414cm" svg:x="0.811cm" svg:y="0.076cm" draw:control="control305"/></text:p>
          </table:table-cell>
          <table:table-cell table:style-name="Tableau3.D2" office:value-type="string">
            <text:p text:style-name="Table_20_Contents"><draw:control text:anchor-type="paragraph" draw:z-index="305" draw:style-name="gr1" draw:text-style-name="P21" svg:width="1.825cm" svg:height="0.414cm" svg:x="1.99cm" svg:y="0.092cm" draw:control="control306"/></text:p>
          </table:table-cell>
        </table:table-row>
        <table:table-row>
          <table:table-cell table:style-name="Tableau3.A2" office:value-type="string">
            <text:p text:style-name="P5">9.4 - Les dérivés mésodermiques</text:p>
          </table:table-cell>
          <table:table-cell table:style-name="Tableau3.A2" office:value-type="string">
            <text:p text:style-name="Table_20_Contents"><draw:control text:anchor-type="paragraph" draw:z-index="306" draw:style-name="gr1" draw:text-style-name="P21" svg:width="2.177cm" svg:height="0.414cm" svg:x="0.87cm" svg:y="0.018cm" draw:control="control307"/></text:p>
          </table:table-cell>
          <table:table-cell table:style-name="Tableau3.A2" office:value-type="string">
            <text:p text:style-name="P14"><draw:control text:anchor-type="paragraph" draw:z-index="307" draw:style-name="gr1" draw:text-style-name="P21" svg:width="1.825cm" svg:height="0.414cm" svg:x="0.811cm" svg:y="0.076cm" draw:control="control308"/></text:p>
          </table:table-cell>
          <table:table-cell table:style-name="Tableau3.D2" office:value-type="string">
            <text:p text:style-name="Table_20_Contents"><draw:control text:anchor-type="paragraph" draw:z-index="308" draw:style-name="gr1" draw:text-style-name="P21" svg:width="1.825cm" svg:height="0.414cm" svg:x="1.99cm" svg:y="0.092cm" draw:control="control309"/></text:p>
          </table:table-cell>
        </table:table-row>
        <table:table-row>
          <table:table-cell table:style-name="Tableau3.A2" office:value-type="string">
            <text:p text:style-name="P5">9.4.1- La chorde</text:p>
          </table:table-cell>
          <table:table-cell table:style-name="Tableau3.A2" office:value-type="string">
            <text:p text:style-name="Table_20_Contents"><draw:control text:anchor-type="paragraph" draw:z-index="309" draw:style-name="gr1" draw:text-style-name="P21" svg:width="2.177cm" svg:height="0.414cm" svg:x="0.87cm" svg:y="0.018cm" draw:control="control310"/></text:p>
          </table:table-cell>
          <table:table-cell table:style-name="Tableau3.A2" office:value-type="string">
            <text:p text:style-name="P14"><draw:control text:anchor-type="paragraph" draw:z-index="310" draw:style-name="gr1" draw:text-style-name="P21" svg:width="1.825cm" svg:height="0.414cm" svg:x="0.811cm" svg:y="0.076cm" draw:control="control311"/></text:p>
          </table:table-cell>
          <table:table-cell table:style-name="Tableau3.D2" office:value-type="string">
            <text:p text:style-name="Table_20_Contents"><draw:control text:anchor-type="paragraph" draw:z-index="311" draw:style-name="gr1" draw:text-style-name="P21" svg:width="1.825cm" svg:height="0.414cm" svg:x="1.99cm" svg:y="0.092cm" draw:control="control312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9.4.2- Les somites</text:p>
          </table:table-cell>
          <table:table-cell table:style-name="Tableau4.A1" office:value-type="string">
            <text:p text:style-name="Table_20_Contents"><draw:control text:anchor-type="paragraph" draw:z-index="312" draw:style-name="gr1" draw:text-style-name="P21" svg:width="2.177cm" svg:height="0.414cm" svg:x="0.87cm" svg:y="0.018cm" draw:control="control313"/></text:p>
          </table:table-cell>
          <table:table-cell table:style-name="Tableau4.A1" office:value-type="string">
            <text:p text:style-name="P14"><draw:control text:anchor-type="paragraph" draw:z-index="313" draw:style-name="gr1" draw:text-style-name="P21" svg:width="1.825cm" svg:height="0.414cm" svg:x="0.811cm" svg:y="0.076cm" draw:control="control314"/></text:p>
          </table:table-cell>
          <table:table-cell table:style-name="Tableau4.D1" office:value-type="string">
            <text:p text:style-name="Table_20_Contents"><draw:control text:anchor-type="paragraph" draw:z-index="314" draw:style-name="gr1" draw:text-style-name="P21" svg:width="1.825cm" svg:height="0.414cm" svg:x="1.99cm" svg:y="0.092cm" draw:control="control315"/></text:p>
          </table:table-cell>
        </table:table-row>
        <table:table-row>
          <table:table-cell table:style-name="Tableau4.A2" office:value-type="string">
            <text:p text:style-name="P6">9.4.3- Le pronéphros</text:p>
          </table:table-cell>
          <table:table-cell table:style-name="Tableau4.A2" office:value-type="string">
            <text:p text:style-name="Table_20_Contents"><draw:control text:anchor-type="paragraph" draw:z-index="315" draw:style-name="gr1" draw:text-style-name="P21" svg:width="2.177cm" svg:height="0.414cm" svg:x="0.87cm" svg:y="0.018cm" draw:control="control316"/></text:p>
          </table:table-cell>
          <table:table-cell table:style-name="Tableau4.A2" office:value-type="string">
            <text:p text:style-name="P14"><draw:control text:anchor-type="paragraph" draw:z-index="316" draw:style-name="gr1" draw:text-style-name="P21" svg:width="1.825cm" svg:height="0.414cm" svg:x="0.811cm" svg:y="0.076cm" draw:control="control317"/></text:p>
          </table:table-cell>
          <table:table-cell table:style-name="Tableau4.D2" office:value-type="string">
            <text:p text:style-name="Table_20_Contents"><draw:control text:anchor-type="paragraph" draw:z-index="317" draw:style-name="gr1" draw:text-style-name="P21" svg:width="1.825cm" svg:height="0.414cm" svg:x="1.99cm" svg:y="0.092cm" draw:control="control318"/></text:p>
          </table:table-cell>
        </table:table-row>
        <table:table-row>
          <table:table-cell table:style-name="Tableau4.A2" office:value-type="string">
            <text:p text:style-name="P6">9.4.4- Les lames latérales</text:p>
          </table:table-cell>
          <table:table-cell table:style-name="Tableau4.A2" office:value-type="string">
            <text:p text:style-name="Table_20_Contents"><draw:control text:anchor-type="paragraph" draw:z-index="318" draw:style-name="gr1" draw:text-style-name="P21" svg:width="2.177cm" svg:height="0.414cm" svg:x="0.87cm" svg:y="0.018cm" draw:control="control319"/></text:p>
          </table:table-cell>
          <table:table-cell table:style-name="Tableau4.A2" office:value-type="string">
            <text:p text:style-name="P14"><draw:control text:anchor-type="paragraph" draw:z-index="319" draw:style-name="gr1" draw:text-style-name="P21" svg:width="1.825cm" svg:height="0.414cm" svg:x="0.811cm" svg:y="0.076cm" draw:control="control320"/></text:p>
          </table:table-cell>
          <table:table-cell table:style-name="Tableau4.D2" office:value-type="string">
            <text:p text:style-name="Table_20_Contents"><draw:control text:anchor-type="paragraph" draw:z-index="320" draw:style-name="gr1" draw:text-style-name="P21" svg:width="1.825cm" svg:height="0.414cm" svg:x="1.99cm" svg:y="0.092cm" draw:control="control321"/></text:p>
          </table:table-cell>
        </table:table-row>
        <table:table-row>
          <table:table-cell table:style-name="Tableau4.A2" office:value-type="string">
            <text:p text:style-name="P6">9.4.5- Les Ilots sanguins</text:p>
          </table:table-cell>
          <table:table-cell table:style-name="Tableau4.A2" office:value-type="string">
            <text:p text:style-name="Table_20_Contents"><draw:control text:anchor-type="paragraph" draw:z-index="321" draw:style-name="gr1" draw:text-style-name="P21" svg:width="2.177cm" svg:height="0.414cm" svg:x="0.87cm" svg:y="0.018cm" draw:control="control322"/></text:p>
          </table:table-cell>
          <table:table-cell table:style-name="Tableau4.A2" office:value-type="string">
            <text:p text:style-name="P14"><draw:control text:anchor-type="paragraph" draw:z-index="322" draw:style-name="gr1" draw:text-style-name="P21" svg:width="1.825cm" svg:height="0.414cm" svg:x="0.811cm" svg:y="0.076cm" draw:control="control323"/></text:p>
          </table:table-cell>
          <table:table-cell table:style-name="Tableau4.D2" office:value-type="string">
            <text:p text:style-name="Table_20_Contents"><draw:control text:anchor-type="paragraph" draw:z-index="323" draw:style-name="gr1" draw:text-style-name="P21" svg:width="1.825cm" svg:height="0.414cm" svg:x="1.99cm" svg:y="0.092cm" draw:control="control324"/></text:p>
          </table:table-cell>
        </table:table-row>
        <table:table-row>
          <table:table-cell table:style-name="Tableau4.A2" office:value-type="string">
            <text:p text:style-name="P5">8.2.5- En conclusion </text:p>
          </table:table-cell>
          <table:table-cell table:style-name="Tableau4.A2" office:value-type="string">
            <text:p text:style-name="Table_20_Contents"><draw:control text:anchor-type="paragraph" draw:z-index="324" draw:style-name="gr1" draw:text-style-name="P21" svg:width="2.177cm" svg:height="0.414cm" svg:x="0.87cm" svg:y="0.018cm" draw:control="control325"/></text:p>
          </table:table-cell>
          <table:table-cell table:style-name="Tableau4.A2" office:value-type="string">
            <text:p text:style-name="P14"><draw:control text:anchor-type="paragraph" draw:z-index="325" draw:style-name="gr1" draw:text-style-name="P21" svg:width="1.825cm" svg:height="0.414cm" svg:x="0.811cm" svg:y="0.076cm" draw:control="control326"/></text:p>
          </table:table-cell>
          <table:table-cell table:style-name="Tableau4.D2" office:value-type="string">
            <text:p text:style-name="Table_20_Contents"><draw:control text:anchor-type="paragraph" draw:z-index="326" draw:style-name="gr1" draw:text-style-name="P21" svg:width="1.825cm" svg:height="0.414cm" svg:x="1.99cm" svg:y="0.092cm" draw:control="control32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pitch="variable"/>
    <style:font-face style:name="Geneva CY" svg:font-family="'Geneva 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4:46:16.04</meta:creation-date>
    <dc:date>2013-11-04T15:49:31.94</dc:date>
    <meta:editing-duration>PT45M43S</meta:editing-duration>
    <meta:editing-cycles>6</meta:editing-cycles>
    <meta:generator>OpenOffice.org/3.4.1$Win32 OpenOffice.org_project/341m1$Build-9593</meta:generator>
    <meta:document-statistic meta:table-count="4" meta:image-count="0" meta:object-count="0" meta:page-count="5" meta:paragraph-count="115" meta:word-count="522" meta:character-count="3702"/>
  </office:meta>
</office:document-meta>
</file>