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750000000FD55BE72C.png" manifest:media-type="image/png"/>
  <manifest:file-entry manifest:full-path="Pictures/1000020100000054000000191ECB6606.png" manifest:media-type="image/png"/>
  <manifest:file-entry manifest:full-path="Pictures/10000201000000760000001FD962A892.png" manifest:media-type="image/png"/>
  <manifest:file-entry manifest:full-path="Pictures/100002010000006A000000216722F2F7.png" manifest:media-type="image/png"/>
  <manifest:file-entry manifest:full-path="Pictures/100002010000001A000000193459B1BE.png" manifest:media-type="image/png"/>
  <manifest:file-entry manifest:full-path="Pictures/10000201000000620000001BA64CA639.png" manifest:media-type="image/png"/>
  <manifest:file-entry manifest:full-path="Pictures/10000201000000690000002019CE3EAB.png" manifest:media-type="image/png"/>
  <manifest:file-entry manifest:full-path="Pictures/10000201000000750000001FBFCC116D.png" manifest:media-type="image/png"/>
  <manifest:file-entry manifest:full-path="Pictures/10000201000000100000001353473620.png" manifest:media-type="image/png"/>
  <manifest:file-entry manifest:full-path="Pictures/100002010000007A0000002096051451.png" manifest:media-type="image/png"/>
  <manifest:file-entry manifest:full-path="Pictures/100002010000006C0000001FDB903DD8.png" manifest:media-type="image/png"/>
  <manifest:file-entry manifest:full-path="Pictures/100002010000005D0000001F6C77CAD5.png" manifest:media-type="image/png"/>
  <manifest:file-entry manifest:full-path="Pictures/100002010000008A0000001D7ADAB52B.png" manifest:media-type="image/png"/>
  <manifest:file-entry manifest:full-path="Pictures/100002010000008F0000001C44C8474B.png" manifest:media-type="image/png"/>
  <manifest:file-entry manifest:full-path="Pictures/10000201000000260000002441A46001.png" manifest:media-type="image/png"/>
  <manifest:file-entry manifest:full-path="Pictures/100002010000005F00000024A46FBA9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30_1_5f_TITRE_5f_DU_5f_MODULE">Titre du module (appliquer style )</text:p>
      <text:p text:style-name="_30_2_5f_TITRE_5f_COURT_5f_DU_5f_MODULE"/>
      <text:p text:style-name="_30_2_5f_TITRE_5f_COURT_5f_DU_5f_MODULE">Titre court du module (appliquer style)</text:p>
      <text:p text:style-name="_30_2_5f_TITRE_5f_COURT_5f_DU_5f_MODULE"/>
      <text:p text:style-name="_30_5_5f_DIVISION_5f_NIVEAU_5f_1">Premier niveau d'indexation (= style 05_DIVISION_NIVEAU 1)</text:p>
      <text:p text:style-name="_30_6_5f_DIVISION_5f_NIVEAU_5f_2">Deuxième niveau d'indexation <text:s/>( = style 06_DIVISION_NIVEAU 2)</text:p>
      <text:p text:style-name="_30_7_5f_DIVISION_5f_NIVEAU_5f_3">Troisième niveau d'indexation <text:s/>( = style 07_DIVISION_NIVEAU 3)</text:p>
      <text:p text:style-name="Standard"/>
      <text:p text:style-name="TEXTE_5f_NORMAL"/>
      <text:p text:style-name="TEXTE_5f_NORMAL"/>
      <text:p text:style-name="Heading">Texte d'un grain pédagogique</text:p>
      <text:p text:style-name="TEXTE_5f_NORMAL"/>
      <text:p text:style-name="TEXTE_5f_NORMAL"/>
      <text:p text:style-name="TEXTE_5f_NORMAL"/>
      <text:p text:style-name="TEXTE_5f_NORMAL">"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TEXTE_5f_NORMAL"/>
      <text:p text:style-name="_5f_COMMENTAIRE">Mettre le style commentaire si auteur veut en faire</text:p>
      <text:p text:style-name="_5f_COMMENTAIRE"/>
      <text:p text:style-name="_5f_COMMENTAIRE"/>
      <text:p text:style-name="_5f_COMMENTAIRE"/>
      <text:p text:style-name="_5f_COMMENTAIRE"/>
      <text:p text:style-name="Heading">Gestion des références</text:p>
      <text:p text:style-name="Text_20_body"/>
      <text:p text:style-name="_30_8_5f_GLOSSAIRE">Définition (glossaire)</text:p>
      <text:p text:style-name="_30_9_5f_BIBLIOGRAPHIE"><text:soft-page-break/>Bibliographie</text:p>
      <text:p text:style-name="_31_0_5f_ABREVIATION">Abréviation</text:p>
      <text:p text:style-name="_31_1_5f_REFERENCE">Référence</text:p>
      <text:p text:style-name="_31_1_5f_REFERENCE"/>
      <text:p text:style-name="Heading">Les balises pédagogiques</text:p>
      <text:p text:style-name="_5f_COMMENTAIRE"/>
      <text:p text:style-name="_5f_COMMENTAIRE"/>
      <text:p text:style-name="_5f_COMMENTAIRE"/>
      <text:p text:style-name="BLOC_5f_EXEMPLE"><text:s/>= style BLOC_EXEMPLE</text:p>
      <text:p text:style-name="BLOC_5f_REMARQUE"><text:s/>= style BLOC_REMARQUE</text:p>
      <text:p text:style-name="TEXTE_5f_NORMAL"/>
      <text:p text:style-name="BLOC_5f_CONSEIL"><text:s/>= style BLOC_CONSEIL</text:p>
      <text:p text:style-name="TEXTE_5f_NORMAL"/>
      <text:p text:style-name="BLOC_5f_ATTENTION"><text:s/>= style BLOC_ATTENTION</text:p>
      <text:p text:style-name="TEXTE_5f_NORMAL"/>
      <text:p text:style-name="BLOC_5f_COMPLEMENT">= style BLOC_COMPLÉMENT</text:p>
      <text:p text:style-name="TEXTE_5f_NORMAL"/>
      <text:p text:style-name="BLOC_5f_METHODE"><text:s/>style BLOC_MÉTHODE</text:p>
      <text:p text:style-name="TEXTE_5f_NORMAL"/>
      <text:p text:style-name="BLOC_5f_RAPPEL">= style BLOC_RAPPEL</text:p>
      <text:p text:style-name="TEXTE_5f_NORMAL"/>
      <text:p text:style-name="BLOC_5f_FONDAMENTAL"><text:s/>= style BLOC_FONDAMENTAL</text:p>
      <text:p text:style-name="TEXTE_5f_NORMAL"/>
      <text:p text:style-name="BLOC_5f_SYNTAXE"><text:s/>= style BLOC_SYNTAXE</text:p>
      <text:p text:style-name="TEXTE_5f_NORMAL"/>
      <text:p text:style-name="BLOC_5f_TEXTE_5f_LEGAL">= style BLOC_TEXTE_LEGAL</text:p>
      <text:p text:style-name="BLOC_5f_SIMULATION">= style BLOC_SIMULATION</text:p>
      <text:p text:style-name="TEXTE_5f_NORMAL"/>
      <text:p text:style-name="TEXTE_5f_NORMAL"/>
      <text:p text:style-name="TEXTE_5f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background-color="#ffffcc" fo:keep-with-next="always">
        <style:background-image/>
      </style:paragraph-properties>
      <style:text-properties style:font-name="Arial" fo:font-size="2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_5f_COMMENTAIRE" style:display-name="_COMMENTAIRE" style:family="paragraph" style:parent-style-name="Standard">
      <style:paragraph-properties fo:text-align="center" style:justify-single-word="false"/>
      <style:text-properties fo:color="#800000" style:font-name="Arial1" fo:font-size="10pt" style:font-size-asian="10.5pt"/>
    </style:style>
    <style:style style:name="TEXTE_5f_NORMAL" style:display-name="TEXTE_NORMAL" style:family="paragraph" style:parent-style-name="Standard">
      <style:paragraph-properties fo:margin-top="0.101cm" fo:margin-bottom="0.101cm" fo:text-align="justify" style:justify-single-word="false"/>
    </style:style>
    <style:style style:name="Table" style:family="paragraph" style:parent-style-name="Caption" style:class="extra"/>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BLOC_5f_INFORMATION" style:display-name="BLOC_INFORMATION" style:family="paragraph" style:parent-style-name="Standard" style:next-style-name="TEXTE_5f_NORMAL" style:master-page-name="">
      <style:paragraph-properties fo:margin="100%" fo:margin-left="0cm" fo:margin-right="0.3cm" fo:margin-top="0.6cm" fo:margin-bottom="0.3cm" fo:text-indent="3.5cm" style:auto-text-indent="false" style:page-number="auto" fo:background-color="transparent" fo:padding="0.15cm" fo:border="0.06pt solid #ffffff" style:shadow="none">
        <style:background-image xlink:href="Pictures/10000201000000750000000FD55BE72C.png" xlink:type="simple" xlink:actuate="onLoad" style:position="center left" style:repeat="no-repeat"/>
      </style:paragraph-properties>
      <style:text-properties fo:color="#666666" style:font-name="Arial1" fo:font-size="14pt" style:font-size-asian="10.5pt"/>
    </style:style>
    <style:style style:name="BLOC_5f_SIMULATION" style:display-name="BLOC_SIMULATION" style:family="paragraph" style:parent-style-name="BLOC_5f_INFORMATION" style:next-style-name="TEXTE_5f_NORMAL">
      <style:paragraph-properties fo:background-color="transparent">
        <style:background-image xlink:href="Pictures/100002010000007A0000002096051451.png" xlink:type="simple" xlink:actuate="onLoad" style:position="center left" style:repeat="no-repeat"/>
      </style:paragraph-properties>
    </style:style>
    <style:style style:name="_30_1_5f_TITRE_5f_DU_5f_MODULE" style:display-name="01_TITRE_DU_MODULE" style:family="paragraph" style:parent-style-name="Standard" style:next-style-name="_30_2_5f_TITRE_5f_COURT_5f_DU_5f_MODULE" style:master-page-name="">
      <style:paragraph-properties fo:text-align="center" style:justify-single-word="false" style:page-number="auto"/>
      <style:text-properties fo:color="#666666" style:font-name="Arial2" fo:font-size="28pt" fo:font-weight="bold" style:font-size-asian="10.5pt"/>
    </style:style>
    <style:style style:name="_30_2_5f_TITRE_5f_COURT_5f_DU_5f_MODULE" style:display-name="02_TITRE_COURT_DU_MODULE" style:family="paragraph" style:parent-style-name="_30_1_5f_TITRE_5f_DU_5f_MODULE">
      <style:paragraph-properties fo:background-color="transparent">
        <style:background-image/>
      </style:paragraph-properties>
      <style:text-properties fo:color="#999999" fo:font-size="20pt" style:font-size-asian="10.5pt"/>
    </style:style>
    <style:style style:name="CITATION_5f_PLURIPARAGRAPHE" style:display-name="CITATION_PLURIPARAGRAPHE" style:family="paragraph" style:parent-style-name="TEXTE_5f_NORMAL">
      <style:text-properties fo:font-style="italic" style:font-size-asian="10.5pt"/>
    </style:style>
    <style:style style:name="_30_5_5f_DIVISION_5f_NIVEAU_5f_1" style:display-name="05_DIVISION_NIVEAU_1" style:family="paragraph" style:next-style-name="TEXTE_5f_NORMAL">
      <style:paragraph-properties fo:margin="100%" fo:margin-left="0cm" fo:margin-right="0cm" fo:margin-top="1cm" fo:margin-bottom="0.3cm" fo:text-indent="0cm" style:auto-text-indent="false" fo:background-color="transparent" fo:padding-left="1cm" fo:padding-right="0.049cm" fo:padding-top="0.049cm" fo:padding-bottom="0.049cm" fo:border="0.06pt solid #ffffff" style:shadow="none">
        <style:background-image xlink:href="Pictures/10000201000000260000002441A46001.png" xlink:type="simple" xlink:actuate="onLoad" style:position="top left" style:repeat="no-repeat"/>
      </style:paragraph-properties>
      <style:text-properties fo:color="#333333" style:font-name="Arial2" fo:font-size="20pt" fo:font-weight="bold" style:font-size-asian="10.5pt"/>
    </style:style>
    <style:style style:name="_30_6_5f_DIVISION_5f_NIVEAU_5f_2" style:display-name="06_DIVISION_NIVEAU_2" style:family="paragraph" style:parent-style-name="_30_5_5f_DIVISION_5f_NIVEAU_5f_1" style:next-style-name="TEXTE_5f_NORMAL">
      <style:paragraph-properties fo:margin="100%" fo:margin-left="1cm" fo:margin-right="0cm" fo:margin-top="0cm" fo:margin-bottom="0cm" fo:text-indent="0cm" style:auto-text-indent="false" fo:background-color="transparent" fo:padding-left="0.801cm" fo:padding-right="0.049cm" fo:padding-top="0.049cm" fo:padding-bottom="0.049cm" fo:border="0.06pt solid #ffffff">
        <style:background-image xlink:href="Pictures/100002010000001A000000193459B1BE.png" xlink:type="simple" xlink:actuate="onLoad" style:position="top left" style:repeat="no-repeat"/>
      </style:paragraph-properties>
      <style:text-properties fo:color="#4c4c4c" fo:font-size="18pt" style:font-size-asian="10.5pt"/>
    </style:style>
    <style:style style:name="_30_7_5f_DIVISION_5f_NIVEAU_5f_3" style:display-name="07_DIVISION_NIVEAU_3" style:family="paragraph" style:parent-style-name="_30_6_5f_DIVISION_5f_NIVEAU_5f_2" style:next-style-name="TEXTE_5f_NORMAL">
      <style:paragraph-properties fo:margin="100%" fo:margin-left="2cm" fo:margin-right="0cm" fo:margin-top="0cm" fo:margin-bottom="0cm" fo:text-indent="0cm" style:auto-text-indent="false" fo:background-color="transparent" fo:padding-left="0.6cm" fo:padding-right="0.049cm" fo:padding-top="0.049cm" fo:padding-bottom="0.049cm" fo:border="0.06pt solid #ffffff">
        <style:background-image xlink:href="Pictures/10000201000000100000001353473620.png" xlink:type="simple" xlink:actuate="onLoad" style:position="top left" style:repeat="no-repeat"/>
      </style:paragraph-properties>
      <style:text-properties fo:color="#666666" fo:font-size="16pt" style:font-size-asian="10.5pt"/>
    </style:style>
    <style:style style:name="BLOC_5f_DEFINITION" style:display-name="BLOC_DEFINITION" style:family="paragraph" style:parent-style-name="BLOC_5f_INFORMATION" style:next-style-name="TEXTE_5f_NORMAL" style:master-page-name="">
      <style:paragraph-properties fo:margin="100%" fo:margin-left="0cm" fo:margin-right="0cm" fo:margin-top="0cm" fo:margin-bottom="0cm" fo:text-indent="3.2cm" style:auto-text-indent="false" style:page-number="auto" fo:background-color="transparent">
        <style:background-image xlink:href="Pictures/100002010000006C0000001FDB903DD8.png" xlink:type="simple" xlink:actuate="onLoad" style:position="center left" style:repeat="no-repeat"/>
      </style:paragraph-properties>
    </style:style>
    <style:style style:name="BLOC_5f_EXEMPLE" style:display-name="BLOC_EXEMPLE" style:family="paragraph" style:parent-style-name="BLOC_5f_INFORMATION" style:next-style-name="TEXTE_5f_NORMAL" style:master-page-name="">
      <style:paragraph-properties fo:margin="100%" fo:margin-left="0cm" fo:margin-right="0.3cm" fo:margin-top="0cm" fo:margin-bottom="0cm" fo:text-indent="2.9cm" style:auto-text-indent="false" style:page-number="auto" fo:background-color="transparent" style:shadow="none">
        <style:background-image xlink:href="Pictures/10000201000000620000001BA64CA639.png" xlink:type="simple" xlink:actuate="onLoad" style:position="center left" style:repeat="no-repeat"/>
      </style:paragraph-properties>
    </style:style>
    <style:style style:name="BLOC_5f_REMARQUE" style:display-name="BLOC_REMARQUE" style:family="paragraph" style:parent-style-name="BLOC_5f_INFORMATION" style:next-style-name="TEXTE_5f_NORMAL">
      <style:paragraph-properties fo:background-color="transparent">
        <style:background-image xlink:href="Pictures/10000201000000760000001FD962A892.png" xlink:type="simple" xlink:actuate="onLoad" style:position="center left" style:repeat="no-repeat"/>
      </style:paragraph-properties>
    </style:style>
    <style:style style:name="BLOC_5f_CONSEIL" style:display-name="BLOC_CONSEIL" style:family="paragraph" style:parent-style-name="BLOC_5f_INFORMATION" style:next-style-name="TEXTE_5f_NORMAL">
      <style:paragraph-properties fo:margin="100%" fo:margin-left="0cm" fo:margin-right="0.3cm" fo:margin-top="0cm" fo:margin-bottom="0cm" fo:text-indent="2.799cm" style:auto-text-indent="false" fo:background-color="transparent">
        <style:background-image xlink:href="Pictures/100002010000005D0000001F6C77CAD5.png" xlink:type="simple" xlink:actuate="onLoad" style:position="center left" style:repeat="no-repeat"/>
      </style:paragraph-properties>
    </style:style>
    <style:style style:name="BLOC_5f_ATTENTION" style:display-name="BLOC_ATTENTION" style:family="paragraph" style:parent-style-name="BLOC_5f_INFORMATION" style:next-style-name="TEXTE_5f_NORMAL">
      <style:paragraph-properties fo:margin="100%" fo:margin-left="0cm" fo:margin-right="0.3cm" fo:margin-top="0cm" fo:margin-bottom="0cm" fo:text-indent="3.099cm" style:auto-text-indent="false" fo:background-color="transparent">
        <style:background-image xlink:href="Pictures/10000201000000690000002019CE3EAB.png" xlink:type="simple" xlink:actuate="onLoad" style:position="center left" style:repeat="no-repeat"/>
      </style:paragraph-properties>
    </style:style>
    <style:style style:name="BLOC_5f_COMPLEMENT" style:display-name="BLOC_COMPLEMENT" style:family="paragraph" style:parent-style-name="BLOC_5f_INFORMATION" style:next-style-name="TEXTE_5f_NORMAL">
      <style:paragraph-properties fo:margin="100%" fo:margin-left="0cm" fo:margin-right="0.3cm" fo:margin-top="0cm" fo:margin-bottom="0cm" fo:text-indent="4.099cm" style:auto-text-indent="false" fo:background-color="transparent">
        <style:background-image xlink:href="Pictures/100002010000008F0000001C44C8474B.png" xlink:type="simple" xlink:actuate="onLoad" style:position="center left" style:repeat="no-repeat"/>
      </style:paragraph-properties>
    </style:style>
    <style:style style:name="BLOC_5f_METHODE" style:display-name="BLOC_METHODE" style:family="paragraph" style:parent-style-name="BLOC_5f_INFORMATION" style:next-style-name="TEXTE_5f_NORMAL">
      <style:paragraph-properties fo:margin="100%" fo:margin-left="0cm" fo:margin-right="0.3cm" fo:margin-top="0cm" fo:margin-bottom="0cm" fo:text-indent="3.099cm" style:auto-text-indent="false" fo:background-color="transparent">
        <style:background-image xlink:href="Pictures/100002010000006A000000216722F2F7.png" xlink:type="simple" xlink:actuate="onLoad" style:position="center left" style:repeat="no-repeat"/>
      </style:paragraph-properties>
    </style:style>
    <style:style style:name="BLOC_5f_RAPPEL" style:display-name="BLOC_RAPPEL" style:family="paragraph" style:parent-style-name="BLOC_5f_INFORMATION" style:next-style-name="TEXTE_5f_NORMAL">
      <style:paragraph-properties fo:margin="100%" fo:margin-left="0cm" fo:margin-right="0.3cm" fo:margin-top="0cm" fo:margin-bottom="0cm" fo:text-indent="2.499cm" style:auto-text-indent="false" fo:background-color="transparent">
        <style:background-image xlink:href="Pictures/1000020100000054000000191ECB6606.png" xlink:type="simple" xlink:actuate="onLoad" style:position="center left" style:repeat="no-repeat"/>
      </style:paragraph-properties>
    </style:style>
    <style:style style:name="BLOC_5f_FONDAMENTAL" style:display-name="BLOC_FONDAMENTAL" style:family="paragraph" style:parent-style-name="BLOC_5f_INFORMATION" style:next-style-name="TEXTE_5f_NORMAL">
      <style:paragraph-properties fo:margin="100%" fo:margin-left="0cm" fo:margin-right="0.3cm" fo:margin-top="0cm" fo:margin-bottom="0cm" fo:text-indent="4.001cm" style:auto-text-indent="false" fo:background-color="transparent">
        <style:background-image xlink:href="Pictures/100002010000008A0000001D7ADAB52B.png" xlink:type="simple" xlink:actuate="onLoad" style:position="center left" style:repeat="no-repeat"/>
      </style:paragraph-properties>
    </style:style>
    <style:style style:name="BLOC_5f_SYNTAXE" style:display-name="BLOC_SYNTAXE" style:family="paragraph" style:parent-style-name="BLOC_5f_INFORMATION" style:next-style-name="TEXTE_5f_NORMAL">
      <style:paragraph-properties fo:margin="100%" fo:margin-left="0cm" fo:margin-right="0.3cm" fo:margin-top="0cm" fo:margin-bottom="0cm" fo:text-indent="2.799cm" style:auto-text-indent="false" fo:background-color="transparent">
        <style:background-image xlink:href="Pictures/100002010000005F00000024A46FBA92.png" xlink:type="simple" xlink:actuate="onLoad" style:position="center left" style:repeat="no-repeat"/>
      </style:paragraph-properties>
    </style:style>
    <style:style style:name="BLOC_5f_TEXTE_5f_LEGAL" style:display-name="BLOC_TEXTE_LEGAL" style:family="paragraph" style:parent-style-name="BLOC_5f_INFORMATION" style:next-style-name="TEXTE_5f_NORMAL">
      <style:paragraph-properties fo:background-color="transparent">
        <style:background-image xlink:href="Pictures/10000201000000750000001FBFCC116D.png" xlink:type="simple" xlink:actuate="onLoad" style:position="center left" style:repeat="no-repeat"/>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NTRODUCTION" style:family="paragraph" style:parent-style-name="TEXTE_5f_NORMAL"/>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30_8_5f_GLOSSAIRE" style:display-name="08_GLOSSAIRE" style:family="paragraph" style:parent-style-name="Text_20_body">
      <style:text-properties fo:color="#008080" style:font-size-asian="10.5pt"/>
    </style:style>
    <style:style style:name="_30_9_5f_BIBLIOGRAPHIE" style:display-name="09_BIBLIOGRAPHIE" style:family="paragraph" style:parent-style-name="_30_8_5f_GLOSSAIRE">
      <style:text-properties fo:color="#800080"/>
    </style:style>
    <style:style style:name="_31_0_5f_ABREVIATION" style:display-name="10_ABREVIATION" style:family="paragraph" style:parent-style-name="_30_9_5f_BIBLIOGRAPHIE">
      <style:text-properties fo:color="#808000" style:font-size-asian="10.5pt"/>
    </style:style>
    <style:style style:name="_31_1_5f_REFERENCE" style:display-name="11_REFERENCE" style:family="paragraph" style:parent-style-name="_31_0_5f_ABREVIATION">
      <style:text-properties fo:color="#ff950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MPORTANT" style:family="text">
      <style:text-properties fo:color="#4c4c4c" fo:font-weight="bold" fo:background-color="transparent" style:font-size-asian="10.5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color="#355e00" fo:font-style="italic" style:font-size-asian="10.5pt"/>
    </style:style>
    <style:style style:name="TERME_20_ETRANGER" style:display-name="TERME ETRANGER" style:family="text">
      <style:text-properties fo:color="#008080" fo:font-style="italic" style:font-size-asian="10.5pt"/>
    </style:style>
    <style:style style:name="COMMANDE" style:family="text">
      <style:text-properties fo:color="#666666" style:font-name="Courier New" style:font-size-asian="10.5pt"/>
    </style:style>
    <style:style style:name="EXPOSANT" style:family="text">
      <style:text-properties style:text-position="super 70%" style:font-size-asian="10.5pt"/>
    </style:style>
    <style:style style:name="INDICE" style:family="text">
      <style:text-properties style:text-position="sub 70%"/>
    </style:style>
    <style:style style:name="EQUATION_5f_LATEX" style:display-name="EQUATION_LATEX" style:family="text" style:parent-style-name="INDICE">
      <style:text-properties fo:color="#00ae00" style:text-position="0% 100%"/>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Definition" style:family="text"/>
    <style:style style:name="ETRANGER" style:family="text">
      <style:text-properties fo:color="#008080" fo:font-style="italic"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Loïc Alejandro</meta:initial-creator>
    <meta:creation-date>2008-11-26T17:33:54</meta:creation-date>
    <dc:creator>hamid </dc:creator>
    <dc:date>2014-03-24T17:17:47</dc:date>
    <meta:editing-cycles>213</meta:editing-cycles>
    <meta:editing-duration>P2DT19H45M56S</meta:editing-duration>
    <meta:document-statistic meta:table-count="0" meta:image-count="0" meta:object-count="0" meta:page-count="2" meta:paragraph-count="25" meta:word-count="220" meta:character-count="1542" meta:non-whitespace-character-count="1338"/>
    <meta:user-defined meta:name="Info 1"/>
    <meta:user-defined meta:name="Info 2"/>
    <meta:user-defined meta:name="Info 3"/>
    <meta:user-defined meta:name="Info 4"/>
  </office:meta>
</office:document-meta>
</file>